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Nieuwbouw vrijstaande woning en verplaatsing inrit Nieuwe Es 6A te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[omschrijving activiteit] aan Nieuwbouw vrijstaande woning en verplaatsing inrit Nieuwe Es 6A te Wijster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3-06-2024
    </text:p>
            <text:p text:style-name="common-al">
            <text:span text:style-name="nadrukvet">Datum beëindiging publicatie: </text:span>10-07-2024
    </text:p>
            <text:p text:style-name="common-al">
            <text:span text:style-name="nadrukvet">Reageren mogelijk tot: </text:span>04-07-2024
    </text:p>
            <text:p text:style-name="common-al">
            <text:a xlink:href="https://formulieren.middendrenthe.nl/website/!suite42.scherm1260?mObj=1444760" xlink:type="simple">(https://formulieren.middendrenthe.nl/website/!suite42.scherm1260?mObj=144476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927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7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7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randveilig gebruik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Nieuwbouw vrijstaande woning en verplaatsing inrit Nieuwe Es 6A te Wijster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270</meta:user-defined>
    <meta:user-defined meta:name="OVERHEIDop.GmbID/DC.identifier">gmb-2024-239270</meta:user-defined>
    <meta:user-defined meta:name="OVERHEIDop.versieInformatie"/>
  </office:meta>
</office:document-meta>
</file>