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24, 4481AN Kloetinge - Aanvraag omgevingsvergunning voor kappen zieke 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ei 2024 een aanvraag hebben ontvangen voor een omgevingsvergunning op de locatie Geertesplein 24, 4481AN Kloetinge. De aanvraag is geregistreerd onder zaaknummer Z2024-00001417. De aanvraag betreft:</text:p>
            <text:p text:style-name="common-al">het kappen van een zieke beu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926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6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6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17</meta:user-defined>
    <meta:user-defined meta:name="DCTERMS.abstract">Geertesplein 24, 4481AN Kloetinge - Aanvraag omgevingsvergunning voor kappen zieke beuk</meta:user-defined>
    <dc:language>nl</dc:language>
    <meta:user-defined meta:name="OVERHEIDop.locatietype/OVERHEIDop.gebiedsmarkering">Vlak</meta:user-defined>
    <meta:user-defined meta:name="DC.title">Geertesplein 24, 4481AN Kloetinge - Aanvraag omgevingsvergunning voor kappen zieke beuk</meta:user-defined>
    <meta:user-defined meta:name="DCTERMS.W3CDTF/DCTERMS.available">2024-06-03</meta:user-defined>
    <meta:user-defined meta:name="DCTERMS.W3CDTF/OVERHEIDop.jaargang">2024</meta:user-defined>
    <meta:user-defined meta:name="OVERHEIDop.publicationIssue">239268</meta:user-defined>
    <meta:user-defined meta:name="OVERHEIDop.GmbID/DC.identifier">gmb-2024-239268</meta:user-defined>
    <meta:user-defined meta:name="OVERHEIDop.versieInformatie"/>
  </office:meta>
</office:document-meta>
</file>