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inrichten van de H. Andreaskerk Zevenaar, Markt 2,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4 een besluit genomen op de aanvraag voor een omgevingsvergunning. De aanvraag is geregistreerd onder Z2023-00001782. De aanvraag gaat over het herinrichten van de H. Andreaskerk Zevenaar aan de Markt 2, Zevenaar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 Desgewenst kunnen wij de stukken per post naar u opsturen. Hiervoor kunnen legeskosten in rekening worden gebracht. Daarnaast kunt u tijdens de terinzage periode de documenten met informatie over de vergunning online bekijken. Bezoek hiervoor deze <text:a xlink:href="http://jeleefomgeving.nl/inzien/858633164/92a87167-1e6e-11ef-a336-0050560122a3" xlink:type="simple">link</text:a> van de gemeente.</text:p>
            <text:p text:style-name="common-al">
            <text:span text:style-name="nadrukvet">Procedure</text:span>
          </text:p>
            <text:p text:style-name="common-al">Indien u belanghebbende bent kunt u beroep aantekenen tegen het besluit. U dient daartoe een beroepschrift in te dienen bij de Rechtbank Gelderland, afdeling Bestuursrecht, postbus 9030, 6800 EM Arnhem. De termijn voor het indienen van een beroepschrift bedraagt 6 weken na verzenddatum van het besluit en eindigt op 15 juli 2024.</text:p>
            <text:p text:style-name="common-al">Voor meer informatie over de procedure kunt u contact opnemen via gemeente@zevenaar.nl of telefoonnummer (0316) 595 111.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926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6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6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82</meta:user-defined>
    <meta:user-defined meta:name="DCTERMS.abstract">Betreft: beschikking op aanvraag op locatie Markt 2, Zeven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herinrichten van de H. Andreaskerk Zevenaar, Markt 2, Zevenaar</meta:user-defined>
    <meta:user-defined meta:name="OVERHEIDop.datumEindeReactietermijn">2024-07-15</meta:user-defined>
    <meta:user-defined meta:name="OVERHEIDop.terinzageleggingBG">https://jeleefomgeving.nl/inzien/858633164/92a87167-1e6e-11ef-a336-0050560122a3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266</meta:user-defined>
    <meta:user-defined meta:name="OVERHEIDop.GmbID/DC.identifier">gmb-2024-239266</meta:user-defined>
    <meta:user-defined meta:name="OVERHEIDop.versieInformatie"/>
  </office:meta>
</office:document-meta>
</file>