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Emoves Urban Culture Festival 2024 en art 35 Alcoholwet , Halvemaanstraat 130 5651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618 </text:p>
            <text:p text:style-name="common-al"> Omschrijving: Evenementenvergunning Emoves Urban Culture Festival 2024 en art 35 Alcoholw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lvemaanstraat 130 5651BR Eindhoven</text:p>
              </text:list-item>
            </text:list>
            <text:p text:style-name="common-al"> Soort aanvraag: A-evenement, Ontheffing art. 35 Alcoholwet </text:p>
            <text:p text:style-name="common-al"> Besluit: Evenementenvergunning Emoves Urban Culture Festival plus ontheffing art 35 Alcoholwet </text:p>
            <text:p text:style-name="common-al"> Besluitdatum: 30-05-2024 </text:p>
            <text:p text:style-name="common-al"> Heeft u direct belang bij deze beslissing? Dan kunt u binnen zes weken, na 30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26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6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6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18</meta:user-defined>
    <meta:user-defined meta:name="DCTERMS.abstract">Evenementenvergunning Emoves Urban Culture Festival 2024 en art 35 Alcoholwet </meta:user-defined>
    <dc:language>nl</dc:language>
    <meta:user-defined meta:name="OVERHEIDop.locatietype/OVERHEIDop.gebiedsmarkering">Punt</meta:user-defined>
    <meta:user-defined meta:name="DC.title">Besluit op aanvraag: Evenementenvergunning Emoves Urban Culture Festival 2024 en art 35 Alcoholwet , Halvemaanstraat 130 5651BR Eind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61</meta:user-defined>
    <meta:user-defined meta:name="OVERHEIDop.GmbID/DC.identifier">gmb-2024-239261</meta:user-defined>
    <meta:user-defined meta:name="OVERHEIDop.versieInformatie"/>
  </office:meta>
</office:document-meta>
</file>