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omereik (Quercus robur), Heltenbosdijk perceel  I 207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zomereik (Quercus robur) op de locatie Heltenbosdijk perceel  I 2079 Weert. De aanvraag om omgevingsvergunning is ontvangen op 29 mei 2024 en is geregistreerd onder zaaknummer Z2024-0000135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925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5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5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59</meta:user-defined>
    <meta:user-defined meta:name="DCTERMS.abstract">Betreft: Aanvraag op locatie Heltenbosdijk perceel  I 2079 Weert</meta:user-defined>
    <dc:language>nl</dc:language>
    <meta:user-defined meta:name="OVERHEIDop.locatietype/OVERHEIDop.gebiedsmarkering">Vlak</meta:user-defined>
    <meta:user-defined meta:name="DC.title">Aanvraag Omgevingsvergunning voor het kappen van een zomereik (Quercus robur), Heltenbosdijk perceel  I 2079 Weer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56</meta:user-defined>
    <meta:user-defined meta:name="OVERHEIDop.GmbID/DC.identifier">gmb-2024-239256</meta:user-defined>
    <meta:user-defined meta:name="OVERHEIDop.versieInformatie"/>
  </office:meta>
</office:document-meta>
</file>