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Januaristraat, Maastricht . Kennisgeving nieuwe aanvraag omgevingsvergunning, het slopen van 24 portiek etag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311</text:p>
            <text:p text:style-name="common-al">
            <text:span text:style-name="nadrukvet">7 Januaristraat, Maastricht </text:span>
          </text:p>
            <text:p text:style-name="common-al">
            <text:span text:style-name="nadrukvet">het slopen van 24 portiek etage woningen </text:span>
          </text:p>
            <text:p text:style-name="common-al"/>
            <text:p text:style-name="common-al">
            <text:span text:style-name="nadrukvet">Datum ontvangst aanvraag:</text:span> 30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925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5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5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311</meta:user-defined>
    <dc:language>nl</dc:language>
    <meta:user-defined meta:name="OVERHEIDop.locatietype/OVERHEIDop.gebiedsmarkering">Vlak</meta:user-defined>
    <meta:user-defined meta:name="DC.title">7 Januaristraat, Maastricht . Kennisgeving nieuwe aanvraag omgevingsvergunning, het slopen van 24 portiek etage woning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55</meta:user-defined>
    <meta:user-defined meta:name="OVERHEIDop.GmbID/DC.identifier">gmb-2024-239255</meta:user-defined>
    <meta:user-defined meta:name="OVERHEIDop.versieInformatie"/>
  </office:meta>
</office:document-meta>
</file>