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n 15 bomen op het perceel Amersfoort (AMF00) D 11623 ter hoogte van kruispunt Radonweg en Nijverheidswe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in- en uitrit en het kappen van 15 bomen op het perceel Amersfoort (AMF00) D 11623 ter hoogte van kruispunt Radonweg en Nijverheidsweg-noord.</text:span>
          </text:p>
            <text:p text:style-name="common-al">De Gemeente Amersfoort heeft op 30-05-2024  een omgevingsvergunning verleend voor het realiseren van een in- en uitrit en het kappen van 15 bomen op het perceel Amersfoort (AMF00) D 11623 ter hoogte van kruispunt Radonweg en Nijverheidsweg-noord.</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2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46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van 15 bomen op het perceel Amersfoort (AMF00) D 11623 ter hoogte van kruispunt Radonweg en Nijverheidsweg-noord</meta:user-defined>
    <meta:user-defined meta:name="DCTERMS.W3CDTF/DCTERMS.available">2024-06-03</meta:user-defined>
    <meta:user-defined meta:name="DCTERMS.W3CDTF/OVERHEIDop.jaargang">2024</meta:user-defined>
    <meta:user-defined meta:name="OVERHEIDop.publicationIssue">239253</meta:user-defined>
    <meta:user-defined meta:name="OVERHEIDop.GmbID/DC.identifier">gmb-2024-239253</meta:user-defined>
    <meta:user-defined meta:name="OVERHEIDop.versieInformatie"/>
  </office:meta>
</office:document-meta>
</file>