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Willem Barentszstraat 39 2315 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911</text:p>
            <text:p text:style-name="common-al">
            <text:span text:style-name="nadrukvet">Datum besluit:</text:span> 30-05-2024</text:p>
            <text:p text:style-name="common-al">
            <text:span text:style-name="nadrukvet">Locatie:</text:span> Willem Barentszstraat 39 2315 T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2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5911</meta:user-defined>
    <meta:user-defined meta:name="DCTERMS.abstract">Stichting Wibar, Willem Barentszstraat 39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 Willem Barentszstraat 39 2315 TZ Le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245</meta:user-defined>
    <meta:user-defined meta:name="OVERHEIDop.GmbID/DC.identifier">gmb-2024-239245</meta:user-defined>
    <meta:user-defined meta:name="OVERHEIDop.versieInformatie"/>
  </office:meta>
</office:document-meta>
</file>