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 54C, 5411 P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Brand 54C, 5411 PC Zeeland met omschrijving "tijdelijk plaatsen van een woonunit tijdens verbouwwerkzaamheden".</text:p>
            <text:p text:style-name="common-al">De zaak is geregistreerd onder nummer 286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2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8622024</meta:user-defined>
    <meta:user-defined meta:name="DCTERMS.abstract">tijdelijk plaatsen van een woonunit tijdens verbouwwerkzaamheden</meta:user-defined>
    <dc:language>nl</dc:language>
    <meta:user-defined meta:name="OVERHEIDop.locatietype/OVERHEIDop.gebiedsmarkering">Punt</meta:user-defined>
    <meta:user-defined meta:name="DC.title">Ingediende aanvraag omgevingsvergunning Brand 54C, 5411 PC Zeela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23</meta:user-defined>
    <meta:user-defined meta:name="OVERHEIDop.GmbID/DC.identifier">gmb-2024-23923</meta:user-defined>
    <meta:user-defined meta:name="OVERHEIDop.versieInformatie"/>
  </office:meta>
</office:document-meta>
</file>