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sestraat ong, 6599AP Ven-Zelderheide - </text:span>het treffen van maatregelen voor de Spiekerbeek (Z2024-00000641, ontvangstdatum 28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921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641</meta:user-defined>
    <meta:user-defined meta:name="DCTERMS.abstract">Betreft: aanvraag Omgevingsvergunning - Vensestraat ong, 6599AP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19</meta:user-defined>
    <meta:user-defined meta:name="OVERHEIDop.GmbID/DC.identifier">gmb-2024-239219</meta:user-defined>
    <meta:user-defined meta:name="OVERHEIDop.versieInformatie"/>
  </office:meta>
</office:document-meta>
</file>