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Margrietlaan 9, 5684G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woonhuis (wijziging situering, bestaande woning wordt gesloopt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Prinses Margrietlaan 9, 5684GS Best</text:p>
            <text:p text:style-name="common-al">
            <text:span text:style-name="nadrukvet">Dossiernummer:</text:span>
          </text:p>
            <text:p text:style-name="common-al">Z2023-0000165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921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1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1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56</meta:user-defined>
    <meta:user-defined meta:name="DCTERMS.abstract">een besluit; Prinses Margrietlaan 9, 5684GS Best</meta:user-defined>
    <dc:language>nl</dc:language>
    <meta:user-defined meta:name="OVERHEIDop.locatietype/OVERHEIDop.gebiedsmarkering">Punt</meta:user-defined>
    <meta:user-defined meta:name="DC.title">Besluit op een aanvraag voor een omgevingsvergunning, Prinses Margrietlaan 9, 5684GS Bes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17</meta:user-defined>
    <meta:user-defined meta:name="OVERHEIDop.GmbID/DC.identifier">gmb-2024-239217</meta:user-defined>
    <meta:user-defined meta:name="OVERHEIDop.versieInformatie"/>
  </office:meta>
</office:document-meta>
</file>