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indervakantiewerk 2024, Florence Nightingale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indervakantiewerk 2024", te houden op woensdag 24 en donderdag 25 juli 2024 in speeltuin Klaver 4, Florence Nghtingalestraat 10 te Brunssum.</text:p>
            <text:p text:style-name="common-al">Dossiernummer: 20239496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13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921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1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1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ndervakantiewerk 2024, Florence Nightingalestraat 10, Brunssum</meta:user-defined>
    <meta:user-defined meta:name="DCTERMS.W3CDTF/DCTERMS.available">2024-06-12</meta:user-defined>
    <meta:user-defined meta:name="DCTERMS.W3CDTF/OVERHEIDop.jaargang">2024</meta:user-defined>
    <meta:user-defined meta:name="OVERHEIDop.publicationIssue">239215</meta:user-defined>
    <meta:user-defined meta:name="OVERHEIDop.GmbID/DC.identifier">gmb-2024-239215</meta:user-defined>
    <meta:user-defined meta:name="OVERHEIDop.versieInformatie"/>
  </office:meta>
</office:document-meta>
</file>