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0392-2024-0073980, het revitaliseren van een winkel en woningen, ontvangen op 30-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9212</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212</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212</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73980</meta:user-defined>
    <meta:user-defined meta:name="DCTERMS.abstract">het revitaliseren van een winkel en woningen </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0392-2024-0073980, het revitaliseren van een winkel en woningen, ontvangen op 30-05-2024</meta:user-defined>
    <meta:user-defined meta:name="DCTERMS.W3CDTF/DCTERMS.available">2024-06-03</meta:user-defined>
    <meta:user-defined meta:name="DCTERMS.W3CDTF/OVERHEIDop.jaargang">2024</meta:user-defined>
    <meta:user-defined meta:name="OVERHEIDop.publicationIssue">239212</meta:user-defined>
    <meta:user-defined meta:name="OVERHEIDop.GmbID/DC.identifier">gmb-2024-239212</meta:user-defined>
    <meta:user-defined meta:name="OVERHEIDop.versieInformatie"/>
  </office:meta>
</office:document-meta>
</file>