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wijziging van omgevingsvergunning van 12 april 2018 van een aanbouw aan een villa aan de Van Bergenlaan 7 in Wassenaar - Van Bergenlaan 7, Wassenaar - Z/24/084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049</text:p>
            <text:p text:style-name="common-al">Het besluit om de vergunning te verlenen is naar de aanvrager verzonden op 28 me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921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1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1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27</meta:user-defined>
    <meta:user-defined meta:name="DCTERMS.abstract">Gemeente Wassenaar - omgevingsvergunning verleend (reguliere procedure): wijziging van omgevingsvergunning van 12 april 2018 van een aanbouw aan een villa aan de Van Bergenlaan 7 in Wassenaar - Van Bergenlaan 7, Wassenaar - Z/24/08404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wijziging van omgevingsvergunning van 12 april 2018 van een aanbouw aan een villa aan de Van Bergenlaan 7 in Wassenaar - Van Bergenlaan 7, Wassenaar - Z/24/084049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210</meta:user-defined>
    <meta:user-defined meta:name="OVERHEIDop.GmbID/DC.identifier">gmb-2024-239210</meta:user-defined>
    <meta:user-defined meta:name="OVERHEIDop.versieInformatie"/>
  </office:meta>
</office:document-meta>
</file>