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plaatsen van een popup tent voor de verkiezingen, locatie ter hoogte van parkeerplaats aan de Burgemeester Middelberg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5-2024 een besluit verzonden op de aanvraag met zaaknummer 2024-068601 voor het tijdelijk plaatsen van een popup tent voor de verkiezingen op locatie van de parkeerplaats ter hoogte van de Burgemeester Middelbergl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20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0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0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8601</meta:user-defined>
    <meta:user-defined meta:name="DCTERMS.abstract">het plaatsen van een popup tent voor de verkiez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tijdelijk plaatsen van een popup tent voor de verkiezingen, locatie ter hoogte van parkeerplaats aan de Burgemeester Middelberglaan te Zoeterme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04</meta:user-defined>
    <meta:user-defined meta:name="OVERHEIDop.GmbID/DC.identifier">gmb-2024-239204</meta:user-defined>
    <meta:user-defined meta:name="OVERHEIDop.versieInformatie"/>
  </office:meta>
</office:document-meta>
</file>