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sloten personeelsfeest Lentis op Paradigm kavel op 21 jun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oten personeelsfeest Lentis op Paradigm kavel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19:00 - 00:00 uur</text:p>
                  </table:table-cell>
                  <table:table-cell table:style-name="entry" table:number-rows-spanned="1" table:number-columns-spanned="1">
                    <text:p text:style-name="table_al">Opbouw di 18 juni 08:00 uur gereed do 20 juni 17:00 uur, afbouw gereed ma 24 juni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2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Besloten personeelsfeest Lentis op Paradigm kavel op 21 juni 2024 aan Suikerlaan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00</meta:user-defined>
    <meta:user-defined meta:name="OVERHEIDop.GmbID/DC.identifier">gmb-2024-239200</meta:user-defined>
    <meta:user-defined meta:name="OVERHEIDop.versieInformatie"/>
  </office:meta>
</office:document-meta>
</file>