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chterweg/Heereweg/Trompenburg in Lisse, het bouwen van 33 woningen, Plan Nieuw Trompenburg (deel 1: blok 1, 3, 4 en 5) . Kenmerk Z2023-0000121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33 woningen, Plan Nieuw Trompenburg (deel 1: blok 1, 3, 4 en 5) op de locatie Achterweg/Heereweg/Trompenburg in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 30</text:span> mei 2024</text:p>
            <text:p text:style-name="common-al">
            <text:span text:style-name="nadrukcur">Uiterlijke reactiedatum: </text:span>15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3919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9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19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9</meta:user-defined>
    <dc:language>nl</dc:language>
    <meta:user-defined meta:name="OVERHEIDop.locatietype/OVERHEIDop.gebiedsmarkering">Punt</meta:user-defined>
    <meta:user-defined meta:name="DC.title">Afgehandelde Omgevingsvergunning, Achterweg/Heereweg/Trompenburg in Lisse, het bouwen van 33 woningen, Plan Nieuw Trompenburg (deel 1: blok 1, 3, 4 en 5) . Kenmerk Z2023-00001219.</meta:user-defined>
    <meta:user-defined meta:name="DCTERMS.W3CDTF/DCTERMS.available">2024-06-04</meta:user-defined>
    <meta:user-defined meta:name="DCTERMS.W3CDTF/OVERHEIDop.jaargang">2024</meta:user-defined>
    <meta:user-defined meta:name="OVERHEIDop.publicationIssue">239194</meta:user-defined>
    <meta:user-defined meta:name="OVERHEIDop.GmbID/DC.identifier">gmb-2024-239194</meta:user-defined>
    <meta:user-defined meta:name="OVERHEIDop.versieInformatie"/>
  </office:meta>
</office:document-meta>
</file>