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oodmarket ‘Portus Groene Hart’”, 6 jun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Portus Groene Hart voor het organiseren van het evenement Foodmarket ‘Portus Groene Hart’ op donderdag 6 juni 2024 van 16:30 uur tot 20:00 uur op het adres Haarspitwei 11 te Barendrecht, referentienummer 2024-042485, verzonden aan aanvrager op 30 mei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919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9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42485</meta:user-defined>
    <dc:language>nl</dc:language>
    <meta:user-defined meta:name="OVERHEIDop.locatietype/OVERHEIDop.gebiedsmarkering">Adres</meta:user-defined>
    <meta:user-defined meta:name="DC.title">Verleende evenementenvergunning, “Foodmarket ‘Portus Groene Hart’”, 6 juni 2024, gemeente Barendrech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91</meta:user-defined>
    <meta:user-defined meta:name="OVERHEIDop.GmbID/DC.identifier">gmb-2024-239191</meta:user-defined>
    <meta:user-defined meta:name="OVERHEIDop.versieInformatie"/>
  </office:meta>
</office:document-meta>
</file>