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 Janstraat 5401B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voor een vergunning in het kader van de APV met zaaknummer <text:span text:style-name="nadrukvet">38807-2024</text:span>.</text:p>
            <text:p text:style-name="common-al">De vergunning is verleend.</text:p>
            <text:p text:style-name="common-al">De zaak betreft een APV vergunning evenementen op locatie St. Janstraat 5401BB Uden en heeft de omschrijving het EK Voetbal 2024 op 16-6-2024, 21-6-2024 en 25-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19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9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9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88072024</meta:user-defined>
    <meta:user-defined meta:name="DCTERMS.abstract">EK Voetbal 2024 op 16-6-2024, 21-6-2024 en 25-6-2024</meta:user-defined>
    <dc:language>nl</dc:language>
    <meta:user-defined meta:name="OVERHEIDop.locatietype/OVERHEIDop.gebiedsmarkering">Punt</meta:user-defined>
    <meta:user-defined meta:name="DC.title">Besluit evenementenvergunning St. Janstraat 5401BB Uden</meta:user-defined>
    <meta:user-defined meta:name="DCTERMS.W3CDTF/DCTERMS.available">2024-06-03</meta:user-defined>
    <meta:user-defined meta:name="DCTERMS.W3CDTF/OVERHEIDop.jaargang">2024</meta:user-defined>
    <meta:user-defined meta:name="OVERHEIDop.publicationIssue">239190</meta:user-defined>
    <meta:user-defined meta:name="OVERHEIDop.GmbID/DC.identifier">gmb-2024-239190</meta:user-defined>
    <meta:user-defined meta:name="OVERHEIDop.versieInformatie"/>
  </office:meta>
</office:document-meta>
</file>