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 thv Dreef, Paviljoensjaan, Vlooienveld, Florapark en Frederikspark Haarlem, 0392-2024-0003735, het evenement Bevrijdingspop Haarlem, op 04-05-2024 19:00 t/m 05-05-2024 00:00, ontvangen 10-01-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919</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19</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19</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4-0003735</meta:user-defined>
    <meta:user-defined meta:name="DCTERMS.abstract">het evenement Bevrijdingspop Haarle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aarlem, vergunning , thv Dreef, Paviljoensjaan, Vlooienveld, Florapark en Frederikspark Haarlem, 0392-2024-0003735, het evenement Bevrijdingspop Haarlem, op 04-05-2024 19:00 t/m 05-05-2024 00:00, ontvangen 10-01-2024</meta:user-defined>
    <meta:user-defined meta:name="DCTERMS.W3CDTF/DCTERMS.available">2024-01-12</meta:user-defined>
    <meta:user-defined meta:name="DCTERMS.W3CDTF/OVERHEIDop.jaargang">2024</meta:user-defined>
    <meta:user-defined meta:name="OVERHEIDop.publicationIssue">23919</meta:user-defined>
    <meta:user-defined meta:name="OVERHEIDop.GmbID/DC.identifier">gmb-2024-23919</meta:user-defined>
    <meta:user-defined meta:name="OVERHEIDop.versieInformatie"/>
  </office:meta>
</office:document-meta>
</file>