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De woning is in het verleden gesplitst naar nummer 32 en 34.De opdrachtgever wil het nu terugbrengen naar 1 huisnummer, zoals het oorspronkelijk was. - Havenstraat 32, Wassenaar - Z/24/086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179</text:p>
            <text:p text:style-name="common-al">Het besluit om de vergunning te verlenen is naar de aanvrager verzonden op 28 me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18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8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8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12</meta:user-defined>
    <meta:user-defined meta:name="DCTERMS.abstract">Gemeente Wassenaar - omgevingsvergunning verleend (reguliere procedure): De woning is in het verleden gesplitst naar nummer 32 en 34.De opdrachtgever wil het nu terugbrengen naar 1 huisnummer, zoals het oorspronkelijk was. - Havenstraat 32, Wassenaar - Z/24/08617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De woning is in het verleden gesplitst naar nummer 32 en 34.De opdrachtgever wil het nu terugbrengen naar 1 huisnummer, zoals het oorspronkelijk was. - Havenstraat 32, Wassenaar - Z/24/086179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87</meta:user-defined>
    <meta:user-defined meta:name="OVERHEIDop.GmbID/DC.identifier">gmb-2024-239187</meta:user-defined>
    <meta:user-defined meta:name="OVERHEIDop.versieInformatie"/>
  </office:meta>
</office:document-meta>
</file>