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buitenverblijf  - Zijllaan 24, Wassenaar - Z/24/086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749</text:p>
            <text:p text:style-name="common-al">Het besluit om de vergunning te verlenen is naar de aanvrager verzonden op 28 me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18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8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8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87</meta:user-defined>
    <meta:user-defined meta:name="DCTERMS.abstract">Gemeente Wassenaar - omgevingsvergunning verleend (reguliere procedure): het plaatsen van een buitenverblijf  - Zijllaan 24, Wassenaar - Z/24/08674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buitenverblijf  - Zijllaan 24, Wassenaar - Z/24/086749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86</meta:user-defined>
    <meta:user-defined meta:name="OVERHEIDop.GmbID/DC.identifier">gmb-2024-239186</meta:user-defined>
    <meta:user-defined meta:name="OVERHEIDop.versieInformatie"/>
  </office:meta>
</office:document-meta>
</file>