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maken van een doorbraak en het verwijderen van de schoorsteen op de begane grond. - Deijlerweg 96, Wassenaar - Z/24/085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941</text:p>
            <text:p text:style-name="common-al">Het besluit om de vergunning te verlenen is naar de aanvrager verzonden op 28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8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88</meta:user-defined>
    <meta:user-defined meta:name="DCTERMS.abstract">Gemeente Wassenaar - omgevingsvergunning verleend technische bouwactiviteit (reguliere procedure): Het maken van een doorbraak en het verwijderen van de schoorsteen op de begane grond. - Deijlerweg 96, Wassenaar - Z/24/085941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maken van een doorbraak en het verwijderen van de schoorsteen op de begane grond. - Deijlerweg 96, Wassenaar - Z/24/08594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83</meta:user-defined>
    <meta:user-defined meta:name="OVERHEIDop.GmbID/DC.identifier">gmb-2024-239183</meta:user-defined>
    <meta:user-defined meta:name="OVERHEIDop.versieInformatie"/>
  </office:meta>
</office:document-meta>
</file>