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asheuvelweg 24 1105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asheuvelweg 24 1105BJ Amsterdam</text:p>
            <text:p text:style-name="common-al">Omschrijving: het oprichten v/e woon- en bijeenkomstgebouw met parkeergarage, Paasheuvelweg 24 1105 BJ Amsterdam</text:p>
            <text:p text:style-name="common-al">Datum ontvangst: 29-12-2023</text:p>
            <text:p text:style-name="common-al">Zaaknummer: Z2024-ZO000007</text:p>
            <text:p text:style-name="common-al">OLO nummer: 832247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18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ZO000007</meta:user-defined>
    <meta:user-defined meta:name="DCTERMS.abstract">het oprichten v/e woon- en bijeenkomstgebouw met parkeergarage, Paasheuvelweg 24 1105 BJ Amsterdam</meta:user-defined>
    <dc:language>nl</dc:language>
    <meta:user-defined meta:name="OVERHEIDop.locatietype/OVERHEIDop.gebiedsmarkering">Punt</meta:user-defined>
    <meta:user-defined meta:name="DC.title">Aanvraag omgevingsvergunning Paasheuvelweg 24 1105BJ Amsterdam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918</meta:user-defined>
    <meta:user-defined meta:name="OVERHEIDop.GmbID/DC.identifier">gmb-2024-23918</meta:user-defined>
    <meta:user-defined meta:name="OVERHEIDop.versieInformatie"/>
  </office:meta>
</office:document-meta>
</file>