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 kerkdienst op 7 juli 2024 - Hoendiep 16 (weiland) te Den Horn</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Westerkwartier een melding ontvangen voor activiteiten waarvoor geen vergunningplicht geldt op de locatie Hoendiep 16 te Den Horn. De melding is geregistreerd onder zaaknummer 2024006571. De melding betreft:</text:p>
            <text:p text:style-name="common-al">
            
          </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1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571</meta:user-defined>
    <dc:language>nl</dc:language>
    <meta:user-defined meta:name="OVERHEIDop.locatietype/OVERHEIDop.gebiedsmarkering">Punt</meta:user-defined>
    <meta:user-defined meta:name="DC.title">Ontvangst melding: Het organiseren van een openlucht kerkdienst op 7 juli 2024 - Hoendiep 16 (weiland) te Den Horn</meta:user-defined>
    <meta:user-defined meta:name="DCTERMS.W3CDTF/DCTERMS.available">2024-06-03</meta:user-defined>
    <meta:user-defined meta:name="DCTERMS.W3CDTF/OVERHEIDop.jaargang">2024</meta:user-defined>
    <meta:user-defined meta:name="OVERHEIDop.publicationIssue">239179</meta:user-defined>
    <meta:user-defined meta:name="OVERHEIDop.GmbID/DC.identifier">gmb-2024-239179</meta:user-defined>
    <meta:user-defined meta:name="OVERHEIDop.versieInformatie"/>
  </office:meta>
</office:document-meta>
</file>