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ottenburgseweg/Molenweg/Zuidelijke Randweg te Middelharnis en Staverseweg (nabij rotonde)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ei 2024 een besluit genomen op de aanvraag met zaaknummer Z2024-00343 voor een omgevingsvergunning betreffende het kappen van bomen op locatie Rottenburgseweg/Molenweg/Zuidelijke Randweg te Middelharnis en Staverseweg (nabij rotonde) te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15 juli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39178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178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178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343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op aanvraag omgevingsvergunning Rottenburgseweg/Molenweg/Zuidelijke Randweg te Middelharnis en Staverseweg (nabij rotonde) te Sommelsdijk</meta:user-defined>
    <meta:user-defined meta:name="DCTERMS.W3CDTF/DCTERMS.available">2024-06-11</meta:user-defined>
    <meta:user-defined meta:name="DCTERMS.W3CDTF/OVERHEIDop.jaargang">2024</meta:user-defined>
    <meta:user-defined meta:name="OVERHEIDop.publicationIssue">239178</meta:user-defined>
    <meta:user-defined meta:name="OVERHEIDop.GmbID/DC.identifier">gmb-2024-239178</meta:user-defined>
    <meta:user-defined meta:name="OVERHEIDop.versieInformatie"/>
  </office:meta>
</office:document-meta>
</file>