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2-2-11-1-1">
      <style:table-column-properties/>
    </style:style>
    <style:style style:family="table-column" style:parent-style-name="colspec" style:name="id1-3-2-2-2-2-11-1-2">
      <style:table-column-properties/>
    </style: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bullet text:bullet-char="•" text:level="1">
        <style:list-level-properties text:min-label-width="10mm"/>
      </text:list-level-style-bullet>
    </text:list-style>
    <text:list-style style:name="id1-3-2-2-2-3-6-2-3-1">
      <text:list-level-style-bullet text:bullet-char="•" text:level="1">
        <style:list-level-properties text:min-label-width="10mm"/>
      </text:list-level-style-bullet>
    </text:list-style>
    <text:list-style style:name="id1-3-2-2-2-3-6-2-3-2">
      <text:list-level-style-bullet text:bullet-char="•" text:level="1">
        <style:list-level-properties text:min-label-width="10mm"/>
      </text:list-level-style-bullet>
    </text:list-style>
    <text:list-style style:name="id1-3-2-2-2-3-6-2-3-2-3">
      <text:list-level-style-bullet text:bullet-char="•" text:level="1">
        <style:list-level-properties text:min-label-width="10mm"/>
      </text:list-level-style-bullet>
    </text:list-style>
    <text:list-style style:name="id1-3-2-2-2-3-6-2-3-2-3-1">
      <text:list-level-style-bullet text:bullet-char="•" text:level="1">
        <style:list-level-properties text:min-label-width="10mm"/>
      </text:list-level-style-bullet>
    </text:list-style>
    <text:list-style style:name="id1-3-2-2-2-3-6-2-3-2-3-2">
      <text:list-level-style-bullet text:bullet-char="•" text:level="1">
        <style:list-level-properties text:min-label-width="10mm"/>
      </text:list-level-style-bullet>
    </text:list-style>
    <text:list-style style:name="id1-3-2-2-2-3-6-2-3-2-3-3">
      <text:list-level-style-bullet text:bullet-char="•" text:level="1">
        <style:list-level-properties text:min-label-width="10mm"/>
      </text:list-level-style-bullet>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
      <text:list-level-style-bullet text:bullet-char="•" text:level="1">
        <style:list-level-properties text:min-label-width="10mm"/>
      </text:list-level-style-bullet>
    </text:list-style>
    <text:list-style style:name="id1-3-2-2-2-3-6-3-3-1">
      <text:list-level-style-bullet text:bullet-char="•" text:level="1">
        <style:list-level-properties text:min-label-width="10mm"/>
      </text:list-level-style-bullet>
    </text:list-style>
    <text:list-style style:name="id1-3-2-2-2-3-6-3-3-2">
      <text:list-level-style-bullet text:bullet-char="•" text:level="1">
        <style:list-level-properties text:min-label-width="10mm"/>
      </text:list-level-style-bullet>
    </text:list-style>
    <text:list-style style:name="id1-3-2-2-2-3-6-3-3-2-3">
      <text:list-level-style-bullet text:bullet-char="•" text:level="1">
        <style:list-level-properties text:min-label-width="10mm"/>
      </text:list-level-style-bullet>
    </text:list-style>
    <text:list-style style:name="id1-3-2-2-2-3-6-3-3-2-3-1">
      <text:list-level-style-bullet text:bullet-char="•" text:level="1">
        <style:list-level-properties text:min-label-width="10mm"/>
      </text:list-level-style-bullet>
    </text:list-style>
    <text:list-style style:name="id1-3-2-2-2-3-6-3-3-2-3-2">
      <text:list-level-style-bullet text:bullet-char="•" text:level="1">
        <style:list-level-properties text:min-label-width="10mm"/>
      </text:list-level-style-bullet>
    </text:list-style>
    <text:list-style style:name="id1-3-2-2-2-3-6-3-3-2-3-3">
      <text:list-level-style-bullet text:bullet-char="•" text:level="1">
        <style:list-level-properties text:min-label-width="10mm"/>
      </text:list-level-style-bullet>
    </text:list-style>
    <text:list-style style:name="id1-3-2-2-2-3-6-3-3-2-3-4">
      <text:list-level-style-bullet text:bullet-char="•" text:level="1">
        <style:list-level-properties text:min-label-width="10mm"/>
      </text:list-level-style-bullet>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3">
      <text:list-level-style-bullet text:bullet-char="•" text:level="1">
        <style:list-level-properties text:min-label-width="10mm"/>
      </text:list-level-style-bullet>
    </text:list-style>
    <text:list-style style:name="id1-3-2-2-2-3-6-4-3-1">
      <text:list-level-style-bullet text:bullet-char="•" text:level="1">
        <style:list-level-properties text:min-label-width="10mm"/>
      </text:list-level-style-bullet>
    </text:list-style>
    <text:list-style style:name="id1-3-2-2-2-3-6-4-3-2">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text:list-style style:name="id1-3-2-3-7-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1-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1-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1-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1-5-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5-11-2-1">
      <text:list-level-style-bullet text:bullet-char="•" text:level="1">
        <style:list-level-properties text:min-label-width="10mm"/>
      </text:list-level-style-bullet>
    </text:list-style>
    <text:list-style style:name="id1-3-2-3-7-1-5-11-2-1-1">
      <text:list-level-style-bullet text:bullet-char="•" text:level="1">
        <style:list-level-properties text:min-label-width="10mm"/>
      </text:list-level-style-bullet>
    </text:list-style>
    <text:list-style style:name="id1-3-2-3-7-1-5-11-2-1-2">
      <text:list-level-style-bullet text:bullet-char="•" text:level="1">
        <style:list-level-properties text:min-label-width="10mm"/>
      </text:list-level-style-bullet>
    </text:list-style>
    <text:list-style style:name="id1-3-2-3-7-1-5-11-2-1-3">
      <text:list-level-style-bullet text:bullet-char="•" text:level="1">
        <style:list-level-properties text:min-label-width="10mm"/>
      </text:list-level-style-bullet>
    </text:list-style>
    <text:list-style style:name="id1-3-2-3-7-1-5-11-2-1-4">
      <text:list-level-style-bullet text:bullet-char="•" text:level="1">
        <style:list-level-properties text:min-label-width="10mm"/>
      </text:list-level-style-bullet>
    </text:list-style>
    <text:list-style style:name="id1-3-2-3-7-1-5-11-2-1-5">
      <text:list-level-style-bullet text:bullet-char="•" text:level="1">
        <style:list-level-properties text:min-label-width="10mm"/>
      </text:list-level-style-bullet>
    </text:list-style>
    <text:list-style style:name="id1-3-2-3-7-1-5-11-2-1-6">
      <text:list-level-style-bullet text:bullet-char="•" text:level="1">
        <style:list-level-properties text:min-label-width="10mm"/>
      </text:list-level-style-bullet>
    </text:list-style>
    <style:style style:family="table-column" style:parent-style-name="colspec" style:name="id1-3-2-3-9-1-1">
      <style:table-column-properties/>
    </style:style>
    <style:style style:family="table-column" style:parent-style-name="colspec" style:name="id1-3-2-3-9-1-2">
      <style:table-column-properties/>
    </style:style>
    <text:list-style style:name="id1-3-2-3-9-1-3-2-2-1">
      <text:list-level-style-bullet text:bullet-char="–" text:level="1">
        <style:list-level-properties text:min-label-width="10mm"/>
      </text:list-level-style-bullet>
    </text:list-style>
    <text:list-style style:name="id1-3-2-3-9-1-3-2-2-1-1">
      <text:list-level-style-bullet text:bullet-char="–" text:level="1">
        <style:list-level-properties text:min-label-width="10mm"/>
      </text:list-level-style-bullet>
    </text:list-style>
    <text:list-style style:name="id1-3-2-3-9-1-3-2-2-1-2">
      <text:list-level-style-bullet text:bullet-char="–" text:level="1">
        <style:list-level-properties text:min-label-width="10mm"/>
      </text:list-level-style-bullet>
    </text:list-style>
    <text:list-style style:name="id1-3-2-3-9-1-3-2-2-1-3">
      <text:list-level-style-bullet text:bullet-char="–" text:level="1">
        <style:list-level-properties text:min-label-width="10mm"/>
      </text:list-level-style-bullet>
    </text:list-style>
    <text:list-style style:name="id1-3-2-3-9-1-3-3-2-1">
      <text:list-level-style-bullet text:bullet-char="–" text:level="1">
        <style:list-level-properties text:min-label-width="10mm"/>
      </text:list-level-style-bullet>
    </text:list-style>
    <text:list-style style:name="id1-3-2-3-9-1-3-3-2-1-1">
      <text:list-level-style-bullet text:bullet-char="–" text:level="1">
        <style:list-level-properties text:min-label-width="10mm"/>
      </text:list-level-style-bullet>
    </text:list-style>
    <text:list-style style:name="id1-3-2-3-9-1-3-3-2-1-2">
      <text:list-level-style-bullet text:bullet-char="–" text:level="1">
        <style:list-level-properties text:min-label-width="10mm"/>
      </text:list-level-style-bullet>
    </text:list-style>
    <text:list-style style:name="id1-3-2-3-9-1-3-3-2-1-3">
      <text:list-level-style-bullet text:bullet-char="–" text:level="1">
        <style:list-level-properties text:min-label-width="10mm"/>
      </text:list-level-style-bullet>
    </text:list-style>
    <text:list-style style:name="id1-3-2-3-9-1-3-4-2-1">
      <text:list-level-style-bullet text:bullet-char="–" text:level="1">
        <style:list-level-properties text:min-label-width="10mm"/>
      </text:list-level-style-bullet>
    </text:list-style>
    <text:list-style style:name="id1-3-2-3-9-1-3-4-2-1-1">
      <text:list-level-style-bullet text:bullet-char="–" text:level="1">
        <style:list-level-properties text:min-label-width="10mm"/>
      </text:list-level-style-bullet>
    </text:list-style>
    <text:list-style style:name="id1-3-2-3-9-1-3-4-2-1-2">
      <text:list-level-style-bullet text:bullet-char="–" text:level="1">
        <style:list-level-properties text:min-label-width="10mm"/>
      </text:list-level-style-bullet>
    </text:list-style>
    <text:list-style style:name="id1-3-2-3-9-1-3-4-2-1-3">
      <text:list-level-style-bullet text:bullet-char="–" text:level="1">
        <style:list-level-properties text:min-label-width="10mm"/>
      </text:list-level-style-bullet>
    </text:list-style>
    <text:list-style style:name="id1-3-2-3-9-1-3-5-2-1">
      <text:list-level-style-bullet text:bullet-char="–" text:level="1">
        <style:list-level-properties text:min-label-width="10mm"/>
      </text:list-level-style-bullet>
    </text:list-style>
    <text:list-style style:name="id1-3-2-3-9-1-3-5-2-1-1">
      <text:list-level-style-bullet text:bullet-char="–" text:level="1">
        <style:list-level-properties text:min-label-width="10mm"/>
      </text:list-level-style-bullet>
    </text:list-style>
    <text:list-style style:name="id1-3-2-3-9-1-3-5-2-1-2">
      <text:list-level-style-bullet text:bullet-char="–" text:level="1">
        <style:list-level-properties text:min-label-width="10mm"/>
      </text:list-level-style-bullet>
    </text:list-style>
    <text:list-style style:name="id1-3-2-3-9-1-3-5-2-1-3">
      <text:list-level-style-bullet text:bullet-char="–" text:level="1">
        <style:list-level-properties text:min-label-width="10mm"/>
      </text:list-level-style-bullet>
    </text:list-style>
    <text:list-style style:name="id1-3-2-3-9-1-3-5-2-1-4">
      <text:list-level-style-bullet text:bullet-char="–" text:level="1">
        <style:list-level-properties text:min-label-width="10mm"/>
      </text:list-level-style-bullet>
    </text:list-style>
    <text:list-style style:name="id1-3-2-3-9-1-3-6-2-1">
      <text:list-level-style-bullet text:bullet-char="–" text:level="1">
        <style:list-level-properties text:min-label-width="10mm"/>
      </text:list-level-style-bullet>
    </text:list-style>
    <text:list-style style:name="id1-3-2-3-9-1-3-6-2-1-1">
      <text:list-level-style-bullet text:bullet-char="–" text:level="1">
        <style:list-level-properties text:min-label-width="10mm"/>
      </text:list-level-style-bullet>
    </text:list-style>
    <text:list-style style:name="id1-3-2-3-9-1-3-6-2-1-2">
      <text:list-level-style-bullet text:bullet-char="–" text:level="1">
        <style:list-level-properties text:min-label-width="10mm"/>
      </text:list-level-style-bullet>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7-1-1">
      <style:table-column-properties/>
    </style:style>
    <style:style style:family="table-column" style:parent-style-name="colspec" style:name="id1-3-2-3-17-1-2">
      <style:table-column-properties/>
    </style:style>
    <text:list-style style:name="id1-3-2-3-17-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9-1-1">
      <style:table-column-properties/>
    </style:style>
    <style:style style:family="table-column" style:parent-style-name="colspec" style:name="id1-3-2-3-19-1-2">
      <style:table-column-properties/>
    </style:style>
    <text:list-style style:name="id1-3-2-3-19-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3-5-2-4-1-4">
      <text:list-level-style-bullet text:bullet-char="–" text:level="1">
        <style:list-level-properties text:min-label-width="10mm"/>
      </text:list-level-style-bullet>
    </text:list-style>
    <text:list-style style:name="id1-3-2-3-19-1-3-5-2-4-1-4-1">
      <text:list-level-style-bullet text:bullet-char="–" text:level="1">
        <style:list-level-properties text:min-label-width="10mm"/>
      </text:list-level-style-bullet>
    </text:list-style>
    <text:list-style style:name="id1-3-2-3-19-1-3-5-2-4-1-4-2">
      <text:list-level-style-bullet text:bullet-char="–" text:level="1">
        <style:list-level-properties text:min-label-width="10mm"/>
      </text:list-level-style-bullet>
    </text:list-style>
    <text:list-style style:name="id1-3-2-3-19-1-3-5-2-4-1-4-3">
      <text:list-level-style-bullet text:bullet-char="–" text:level="1">
        <style:list-level-properties text:min-label-width="10mm"/>
      </text:list-level-style-bullet>
    </text:list-style>
    <text:list-style style:name="id1-3-2-3-19-1-3-5-2-4-2">
      <text:list-level-style-bullet style:num-suffix="" text:bullet-char="​" text:level="1">
        <style:list-level-properties text:min-label-width="10mm"/>
      </text:list-level-style-bullet>
    </text:list-style>
    <text:list-style style:name="id1-3-2-3-19-1-3-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6-2-1">
      <text:list-level-style-bullet text:bullet-char="–" text:level="1">
        <style:list-level-properties text:min-label-width="10mm"/>
      </text:list-level-style-bullet>
    </text:list-style>
    <text:list-style style:name="id1-3-2-3-19-1-3-6-2-1-1">
      <text:list-level-style-bullet text:bullet-char="–" text:level="1">
        <style:list-level-properties text:min-label-width="10mm"/>
      </text:list-level-style-bullet>
    </text:list-style>
    <text:list-style style:name="id1-3-2-3-19-1-3-6-2-1-2">
      <text:list-level-style-bullet text:bullet-char="–" text:level="1">
        <style:list-level-properties text:min-label-width="10mm"/>
      </text:list-level-style-bullet>
    </text:list-style>
    <text:list-style style:name="id1-3-2-3-19-1-3-7-2-2">
      <text:list-level-style-bullet text:bullet-char="–" text:level="1">
        <style:list-level-properties text:min-label-width="10mm"/>
      </text:list-level-style-bullet>
    </text:list-style>
    <text:list-style style:name="id1-3-2-3-19-1-3-7-2-2-1">
      <text:list-level-style-bullet text:bullet-char="–" text:level="1">
        <style:list-level-properties text:min-label-width="10mm"/>
      </text:list-level-style-bullet>
    </text:list-style>
    <text:list-style style:name="id1-3-2-3-19-1-3-7-2-2-2">
      <text:list-level-style-bullet text:bullet-char="–" text:level="1">
        <style:list-level-properties text:min-label-width="10mm"/>
      </text:list-level-style-bullet>
    </text:list-style>
    <text:list-style style:name="id1-3-2-3-19-1-3-7-2-2-3">
      <text:list-level-style-bullet text:bullet-char="–" text:level="1">
        <style:list-level-properties text:min-label-width="10mm"/>
      </text:list-level-style-bullet>
    </text:list-style>
    <text:list-style style:name="id1-3-2-3-19-1-3-7-2-2-4">
      <text:list-level-style-bullet text:bullet-char="–" text:level="1">
        <style:list-level-properties text:min-label-width="10mm"/>
      </text:list-level-style-bullet>
    </text:list-style>
    <text:list-style style:name="id1-3-2-3-19-1-3-7-2-2-5">
      <text:list-level-style-bullet text:bullet-char="–" text:level="1">
        <style:list-level-properties text:min-label-width="10mm"/>
      </text:list-level-style-bullet>
    </text:list-style>
    <text:list-style style:name="id1-3-2-3-19-1-3-7-2-2-6">
      <text:list-level-style-bullet text:bullet-char="–" text:level="1">
        <style:list-level-properties text:min-label-width="10mm"/>
      </text:list-level-style-bullet>
    </text:list-style>
    <text:list-style style:name="id1-3-2-3-19-1-3-7-2-2-7">
      <text:list-level-style-bullet text:bullet-char="–" text:level="1">
        <style:list-level-properties text:min-label-width="10mm"/>
      </text:list-level-style-bullet>
    </text:list-style>
    <style:style style:family="table-column" style:parent-style-name="colspec" style:name="id1-3-2-3-21-1-1">
      <style:table-column-properties/>
    </style:style>
    <style:style style:family="table-column" style:parent-style-name="colspec" style:name="id1-3-2-3-21-1-2">
      <style:table-column-properties/>
    </style:style>
    <text:list-style style:name="id1-3-2-3-21-1-3-2-2-1">
      <text:list-level-style-bullet text:bullet-char="–" text:level="1">
        <style:list-level-properties text:min-label-width="10mm"/>
      </text:list-level-style-bullet>
    </text:list-style>
    <text:list-style style:name="id1-3-2-3-21-1-3-2-2-1-1">
      <text:list-level-style-bullet text:bullet-char="–" text:level="1">
        <style:list-level-properties text:min-label-width="10mm"/>
      </text:list-level-style-bullet>
    </text:list-style>
    <text:list-style style:name="id1-3-2-3-21-1-3-2-2-1-2">
      <text:list-level-style-bullet text:bullet-char="–" text:level="1">
        <style:list-level-properties text:min-label-width="10mm"/>
      </text:list-level-style-bullet>
    </text:list-style>
    <text:list-style style:name="id1-3-2-3-21-1-3-2-2-1-3">
      <text:list-level-style-bullet text:bullet-char="–" text:level="1">
        <style:list-level-properties text:min-label-width="10mm"/>
      </text:list-level-style-bullet>
    </text:list-style>
    <text:list-style style:name="id1-3-2-3-21-1-3-3-2-1">
      <text:list-level-style-bullet text:bullet-char="–" text:level="1">
        <style:list-level-properties text:min-label-width="10mm"/>
      </text:list-level-style-bullet>
    </text:list-style>
    <text:list-style style:name="id1-3-2-3-21-1-3-3-2-1-1">
      <text:list-level-style-bullet text:bullet-char="–" text:level="1">
        <style:list-level-properties text:min-label-width="10mm"/>
      </text:list-level-style-bullet>
    </text:list-style>
    <text:list-style style:name="id1-3-2-3-21-1-3-3-2-1-2">
      <text:list-level-style-bullet text:bullet-char="–" text:level="1">
        <style:list-level-properties text:min-label-width="10mm"/>
      </text:list-level-style-bullet>
    </text:list-style>
    <text:list-style style:name="id1-3-2-3-21-1-3-3-2-1-3">
      <text:list-level-style-bullet text:bullet-char="–" text:level="1">
        <style:list-level-properties text:min-label-width="10mm"/>
      </text:list-level-style-bullet>
    </text:list-style>
    <text:list-style style:name="id1-3-2-3-21-1-3-4-2-1">
      <text:list-level-style-bullet text:bullet-char="–" text:level="1">
        <style:list-level-properties text:min-label-width="10mm"/>
      </text:list-level-style-bullet>
    </text:list-style>
    <text:list-style style:name="id1-3-2-3-21-1-3-4-2-1-1">
      <text:list-level-style-bullet text:bullet-char="–" text:level="1">
        <style:list-level-properties text:min-label-width="10mm"/>
      </text:list-level-style-bullet>
    </text:list-style>
    <text:list-style style:name="id1-3-2-3-21-1-3-4-2-1-2">
      <text:list-level-style-bullet text:bullet-char="–" text:level="1">
        <style:list-level-properties text:min-label-width="10mm"/>
      </text:list-level-style-bullet>
    </text:list-style>
    <text:list-style style:name="id1-3-2-3-21-1-3-4-2-1-3">
      <text:list-level-style-bullet text:bullet-char="–" text:level="1">
        <style:list-level-properties text:min-label-width="10mm"/>
      </text:list-level-style-bullet>
    </text:list-style>
    <text:list-style style:name="id1-3-2-3-21-1-3-5-2-1">
      <text:list-level-style-bullet text:bullet-char="–" text:level="1">
        <style:list-level-properties text:min-label-width="10mm"/>
      </text:list-level-style-bullet>
    </text:list-style>
    <text:list-style style:name="id1-3-2-3-21-1-3-5-2-1-1">
      <text:list-level-style-bullet text:bullet-char="–" text:level="1">
        <style:list-level-properties text:min-label-width="10mm"/>
      </text:list-level-style-bullet>
    </text:list-style>
    <text:list-style style:name="id1-3-2-3-21-1-3-5-2-1-2">
      <text:list-level-style-bullet text:bullet-char="–" text:level="1">
        <style:list-level-properties text:min-label-width="10mm"/>
      </text:list-level-style-bullet>
    </text:list-style>
    <text:list-style style:name="id1-3-2-3-21-1-3-5-2-1-3">
      <text:list-level-style-bullet text:bullet-char="–" text:level="1">
        <style:list-level-properties text:min-label-width="10mm"/>
      </text:list-level-style-bullet>
    </text:list-style>
    <text:list-style style:name="id1-3-2-3-21-1-3-5-2-1-4">
      <text:list-level-style-bullet text:bullet-char="–" text:level="1">
        <style:list-level-properties text:min-label-width="10mm"/>
      </text:list-level-style-bullet>
    </text:list-style>
    <text:list-style style:name="id1-3-2-3-21-1-3-6-2-1">
      <text:list-level-style-bullet text:bullet-char="–" text:level="1">
        <style:list-level-properties text:min-label-width="10mm"/>
      </text:list-level-style-bullet>
    </text:list-style>
    <text:list-style style:name="id1-3-2-3-21-1-3-6-2-1-1">
      <text:list-level-style-bullet text:bullet-char="–" text:level="1">
        <style:list-level-properties text:min-label-width="10mm"/>
      </text:list-level-style-bullet>
    </text:list-style>
    <text:list-style style:name="id1-3-2-3-21-1-3-6-2-1-2">
      <text:list-level-style-bullet text:bullet-char="–" text:level="1">
        <style:list-level-properties text:min-label-width="10mm"/>
      </text:list-level-style-bullet>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9-1-1">
      <style:table-column-properties/>
    </style:style>
    <style:style style:family="table-column" style:parent-style-name="colspec" style:name="id1-3-2-3-29-1-2">
      <style:table-column-properties/>
    </style:style>
    <text:list-style style:name="id1-3-2-3-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1">
      <style:table-column-properties/>
    </style:style>
    <style:style style:family="table-column" style:parent-style-name="colspec" style:name="id1-3-2-3-31-1-2">
      <style:table-column-properties/>
    </style:style>
    <text:list-style style:name="id1-3-2-3-31-1-3-3-2-4">
      <text:list-level-style-bullet text:bullet-char="–" text:level="1">
        <style:list-level-properties text:min-label-width="10mm"/>
      </text:list-level-style-bullet>
    </text:list-style>
    <text:list-style style:name="id1-3-2-3-31-1-3-3-2-4-1">
      <text:list-level-style-bullet text:bullet-char="–" text:level="1">
        <style:list-level-properties text:min-label-width="10mm"/>
      </text:list-level-style-bullet>
    </text:list-style>
    <text:list-style style:name="id1-3-2-3-31-1-3-3-2-4-2">
      <text:list-level-style-bullet text:bullet-char="–" text:level="1">
        <style:list-level-properties text:min-label-width="10mm"/>
      </text:list-level-style-bullet>
    </text:list-style>
    <text:list-style style:name="id1-3-2-3-31-1-3-3-2-4-3">
      <text:list-level-style-bullet text:bullet-char="–" text:level="1">
        <style:list-level-properties text:min-label-width="10mm"/>
      </text:list-level-style-bullet>
    </text:list-style>
    <text:list-style style:name="id1-3-2-3-31-1-3-3-2-4-4">
      <text:list-level-style-bullet text:bullet-char="–" text:level="1">
        <style:list-level-properties text:min-label-width="10mm"/>
      </text:list-level-style-bullet>
    </text:list-style>
    <text:list-style style:name="id1-3-2-3-31-1-3-3-2-4-5">
      <text:list-level-style-bullet text:bullet-char="–" text:level="1">
        <style:list-level-properties text:min-label-width="10mm"/>
      </text:list-level-style-bullet>
    </text:list-style>
    <text:list-style style:name="id1-3-2-3-31-1-3-3-2-4-6">
      <text:list-level-style-bullet text:bullet-char="–" text:level="1">
        <style:list-level-properties text:min-label-width="10mm"/>
      </text:list-level-style-bullet>
    </text:list-style>
    <text:list-style style:name="id1-3-2-3-31-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3-4-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3-4-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3-4-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3-5-2-1">
      <text:list-level-style-bullet text:bullet-char="–" text:level="1">
        <style:list-level-properties text:min-label-width="10mm"/>
      </text:list-level-style-bullet>
    </text:list-style>
    <text:list-style style:name="id1-3-2-3-31-1-3-5-2-1-1">
      <text:list-level-style-bullet text:bullet-char="–" text:level="1">
        <style:list-level-properties text:min-label-width="10mm"/>
      </text:list-level-style-bullet>
    </text:list-style>
    <text:list-style style:name="id1-3-2-3-31-1-3-5-2-1-2">
      <text:list-level-style-bullet text:bullet-char="–" text:level="1">
        <style:list-level-properties text:min-label-width="10mm"/>
      </text:list-level-style-bullet>
    </text:list-style>
    <text:list-style style:name="id1-3-2-3-31-1-3-5-2-1-3">
      <text:list-level-style-bullet text:bullet-char="–" text:level="1">
        <style:list-level-properties text:min-label-width="10mm"/>
      </text:list-level-style-bullet>
    </text:list-style>
    <text:list-style style:name="id1-3-2-3-31-1-3-5-2-1-4">
      <text:list-level-style-bullet text:bullet-char="–" text:level="1">
        <style:list-level-properties text:min-label-width="10mm"/>
      </text:list-level-style-bullet>
    </text:list-style>
    <text:list-style style:name="id1-3-2-3-31-1-3-5-2-1-5">
      <text:list-level-style-bullet text:bullet-char="–" text:level="1">
        <style:list-level-properties text:min-label-width="10mm"/>
      </text:list-level-style-bullet>
    </text:list-style>
    <text:list-style style:name="id1-3-2-3-31-1-3-5-2-1-6">
      <text:list-level-style-bullet text:bullet-char="–" text:level="1">
        <style:list-level-properties text:min-label-width="10mm"/>
      </text:list-level-style-bullet>
    </text:list-style>
    <text:list-style style:name="id1-3-2-3-31-1-3-5-2-1-7">
      <text:list-level-style-bullet text:bullet-char="–" text:level="1">
        <style:list-level-properties text:min-label-width="10mm"/>
      </text:list-level-style-bullet>
    </text:list-style>
    <text:list-style style:name="id1-3-2-3-31-1-3-5-2-1-8">
      <text:list-level-style-bullet text:bullet-char="–" text:level="1">
        <style:list-level-properties text:min-label-width="10mm"/>
      </text:list-level-style-bullet>
    </text:list-style>
    <text:list-style style:name="id1-3-2-3-31-1-3-5-2-1-9">
      <text:list-level-style-bullet text:bullet-char="–" text:level="1">
        <style:list-level-properties text:min-label-width="10mm"/>
      </text:list-level-style-bullet>
    </text:list-style>
    <text:list-style style:name="id1-3-2-3-31-1-3-5-2-1-10">
      <text:list-level-style-bullet text:bullet-char="–" text:level="1">
        <style:list-level-properties text:min-label-width="10mm"/>
      </text:list-level-style-bullet>
    </text:list-style>
    <text:list-style style:name="id1-3-2-3-31-1-3-5-2-1-11">
      <text:list-level-style-bullet text:bullet-char="–" text:level="1">
        <style:list-level-properties text:min-label-width="10mm"/>
      </text:list-level-style-bullet>
    </text:list-style>
    <text:list-style style:name="id1-3-2-3-31-1-3-6-2-3">
      <text:list-level-style-bullet text:bullet-char="–" text:level="1">
        <style:list-level-properties text:min-label-width="10mm"/>
      </text:list-level-style-bullet>
    </text:list-style>
    <text:list-style style:name="id1-3-2-3-31-1-3-6-2-3-1">
      <text:list-level-style-bullet text:bullet-char="–" text:level="1">
        <style:list-level-properties text:min-label-width="10mm"/>
      </text:list-level-style-bullet>
    </text:list-style>
    <text:list-style style:name="id1-3-2-3-31-1-3-6-2-3-2">
      <text:list-level-style-bullet text:bullet-char="–" text:level="1">
        <style:list-level-properties text:min-label-width="10mm"/>
      </text:list-level-style-bullet>
    </text:list-style>
    <text:list-style style:name="id1-3-2-3-31-1-3-6-2-3-3">
      <text:list-level-style-bullet text:bullet-char="–" text:level="1">
        <style:list-level-properties text:min-label-width="10mm"/>
      </text:list-level-style-bullet>
    </text:list-style>
    <text:list-style style:name="id1-3-2-3-31-1-3-6-2-3-4">
      <text:list-level-style-bullet text:bullet-char="–" text:level="1">
        <style:list-level-properties text:min-label-width="10mm"/>
      </text:list-level-style-bullet>
    </text:list-style>
    <text:list-style style:name="id1-3-2-3-31-1-3-6-2-3-5">
      <text:list-level-style-bullet text:bullet-char="–" text:level="1">
        <style:list-level-properties text:min-label-width="10mm"/>
      </text:list-level-style-bullet>
    </text:list-style>
    <text:list-style style:name="id1-3-2-3-31-1-3-6-2-3-6">
      <text:list-level-style-bullet text:bullet-char="–" text:level="1">
        <style:list-level-properties text:min-label-width="10mm"/>
      </text:list-level-style-bullet>
    </text:list-style>
    <text:list-style style:name="id1-3-2-3-31-1-3-6-2-3-7">
      <text:list-level-style-bullet text:bullet-char="–" text:level="1">
        <style:list-level-properties text:min-label-width="10mm"/>
      </text:list-level-style-bullet>
    </text:list-style>
    <text:list-style style:name="id1-3-2-3-31-1-3-6-2-3-8">
      <text:list-level-style-bullet text:bullet-char="–" text:level="1">
        <style:list-level-properties text:min-label-width="10mm"/>
      </text:list-level-style-bullet>
    </text:list-style>
    <text:list-style style:name="id1-3-2-3-31-1-3-6-2-3-9">
      <text:list-level-style-bullet text:bullet-char="–" text:level="1">
        <style:list-level-properties text:min-label-width="10mm"/>
      </text:list-level-style-bullet>
    </text:list-style>
    <text:list-style style:name="id1-3-2-3-31-1-3-6-2-6">
      <text:list-level-style-bullet text:bullet-char="–" text:level="1">
        <style:list-level-properties text:min-label-width="10mm"/>
      </text:list-level-style-bullet>
    </text:list-style>
    <text:list-style style:name="id1-3-2-3-31-1-3-6-2-6-1">
      <text:list-level-style-bullet text:bullet-char="–" text:level="1">
        <style:list-level-properties text:min-label-width="10mm"/>
      </text:list-level-style-bullet>
    </text:list-style>
    <text:list-style style:name="id1-3-2-3-31-1-3-6-2-6-2">
      <text:list-level-style-bullet text:bullet-char="–" text:level="1">
        <style:list-level-properties text:min-label-width="10mm"/>
      </text:list-level-style-bullet>
    </text:list-style>
    <text:list-style style:name="id1-3-2-3-31-1-3-6-2-6-3">
      <text:list-level-style-bullet text:bullet-char="–" text:level="1">
        <style:list-level-properties text:min-label-width="10mm"/>
      </text:list-level-style-bullet>
    </text:list-style>
    <text:list-style style:name="id1-3-2-3-31-1-3-6-2-6-4">
      <text:list-level-style-bullet text:bullet-char="–" text:level="1">
        <style:list-level-properties text:min-label-width="10mm"/>
      </text:list-level-style-bullet>
    </text:list-style>
    <text:list-style style:name="id1-3-2-3-31-1-3-6-2-6-5">
      <text:list-level-style-bullet text:bullet-char="–" text:level="1">
        <style:list-level-properties text:min-label-width="10mm"/>
      </text:list-level-style-bullet>
    </text:list-style>
    <text:list-style style:name="id1-3-2-3-31-1-3-6-2-6-6">
      <text:list-level-style-bullet text:bullet-char="–" text:level="1">
        <style:list-level-properties text:min-label-width="10mm"/>
      </text:list-level-style-bullet>
    </text:list-style>
    <text:list-style style:name="id1-3-2-3-31-1-3-6-2-6-7">
      <text:list-level-style-bullet text:bullet-char="–" text:level="1">
        <style:list-level-properties text:min-label-width="10mm"/>
      </text:list-level-style-bullet>
    </text:list-style>
    <text:list-style style:name="id1-3-2-3-31-1-3-6-2-6-8">
      <text:list-level-style-bullet text:bullet-char="–" text:level="1">
        <style:list-level-properties text:min-label-width="10mm"/>
      </text:list-level-style-bullet>
    </text:list-style>
    <style:style style:family="table-column" style:parent-style-name="colspec" style:name="id1-3-2-3-33-1-1">
      <style:table-column-properties/>
    </style:style>
    <style:style style:family="table-column" style:parent-style-name="colspec" style:name="id1-3-2-3-33-1-2">
      <style:table-column-properties/>
    </style:style>
    <text:list-style style:name="id1-3-2-3-33-1-3-2-2-1">
      <text:list-level-style-bullet text:bullet-char="–" text:level="1">
        <style:list-level-properties text:min-label-width="10mm"/>
      </text:list-level-style-bullet>
    </text:list-style>
    <text:list-style style:name="id1-3-2-3-33-1-3-2-2-1-1">
      <text:list-level-style-bullet text:bullet-char="–" text:level="1">
        <style:list-level-properties text:min-label-width="10mm"/>
      </text:list-level-style-bullet>
    </text:list-style>
    <text:list-style style:name="id1-3-2-3-33-1-3-2-2-1-2">
      <text:list-level-style-bullet text:bullet-char="–" text:level="1">
        <style:list-level-properties text:min-label-width="10mm"/>
      </text:list-level-style-bullet>
    </text:list-style>
    <text:list-style style:name="id1-3-2-3-33-1-3-2-2-1-3">
      <text:list-level-style-bullet text:bullet-char="–" text:level="1">
        <style:list-level-properties text:min-label-width="10mm"/>
      </text:list-level-style-bullet>
    </text:list-style>
    <text:list-style style:name="id1-3-2-3-33-1-3-3-2-1">
      <text:list-level-style-bullet text:bullet-char="–" text:level="1">
        <style:list-level-properties text:min-label-width="10mm"/>
      </text:list-level-style-bullet>
    </text:list-style>
    <text:list-style style:name="id1-3-2-3-33-1-3-3-2-1-1">
      <text:list-level-style-bullet text:bullet-char="–" text:level="1">
        <style:list-level-properties text:min-label-width="10mm"/>
      </text:list-level-style-bullet>
    </text:list-style>
    <text:list-style style:name="id1-3-2-3-33-1-3-3-2-1-2">
      <text:list-level-style-bullet text:bullet-char="–" text:level="1">
        <style:list-level-properties text:min-label-width="10mm"/>
      </text:list-level-style-bullet>
    </text:list-style>
    <text:list-style style:name="id1-3-2-3-33-1-3-3-2-1-3">
      <text:list-level-style-bullet text:bullet-char="–" text:level="1">
        <style:list-level-properties text:min-label-width="10mm"/>
      </text:list-level-style-bullet>
    </text:list-style>
    <text:list-style style:name="id1-3-2-3-33-1-3-4-2-1">
      <text:list-level-style-bullet text:bullet-char="–" text:level="1">
        <style:list-level-properties text:min-label-width="10mm"/>
      </text:list-level-style-bullet>
    </text:list-style>
    <text:list-style style:name="id1-3-2-3-33-1-3-4-2-1-1">
      <text:list-level-style-bullet text:bullet-char="–" text:level="1">
        <style:list-level-properties text:min-label-width="10mm"/>
      </text:list-level-style-bullet>
    </text:list-style>
    <text:list-style style:name="id1-3-2-3-33-1-3-4-2-1-2">
      <text:list-level-style-bullet text:bullet-char="–" text:level="1">
        <style:list-level-properties text:min-label-width="10mm"/>
      </text:list-level-style-bullet>
    </text:list-style>
    <text:list-style style:name="id1-3-2-3-33-1-3-4-2-1-3">
      <text:list-level-style-bullet text:bullet-char="–" text:level="1">
        <style:list-level-properties text:min-label-width="10mm"/>
      </text:list-level-style-bullet>
    </text:list-style>
    <text:list-style style:name="id1-3-2-3-33-1-3-5-2-1">
      <text:list-level-style-bullet text:bullet-char="–" text:level="1">
        <style:list-level-properties text:min-label-width="10mm"/>
      </text:list-level-style-bullet>
    </text:list-style>
    <text:list-style style:name="id1-3-2-3-33-1-3-5-2-1-1">
      <text:list-level-style-bullet text:bullet-char="–" text:level="1">
        <style:list-level-properties text:min-label-width="10mm"/>
      </text:list-level-style-bullet>
    </text:list-style>
    <text:list-style style:name="id1-3-2-3-33-1-3-5-2-1-2">
      <text:list-level-style-bullet text:bullet-char="–" text:level="1">
        <style:list-level-properties text:min-label-width="10mm"/>
      </text:list-level-style-bullet>
    </text:list-style>
    <text:list-style style:name="id1-3-2-3-33-1-3-5-2-1-3">
      <text:list-level-style-bullet text:bullet-char="–" text:level="1">
        <style:list-level-properties text:min-label-width="10mm"/>
      </text:list-level-style-bullet>
    </text:list-style>
    <text:list-style style:name="id1-3-2-3-33-1-3-5-2-1-4">
      <text:list-level-style-bullet text:bullet-char="–" text:level="1">
        <style:list-level-properties text:min-label-width="10mm"/>
      </text:list-level-style-bullet>
    </text:list-style>
    <text:list-style style:name="id1-3-2-3-33-1-3-6-2-1">
      <text:list-level-style-bullet text:bullet-char="–" text:level="1">
        <style:list-level-properties text:min-label-width="10mm"/>
      </text:list-level-style-bullet>
    </text:list-style>
    <text:list-style style:name="id1-3-2-3-33-1-3-6-2-1-1">
      <text:list-level-style-bullet text:bullet-char="–" text:level="1">
        <style:list-level-properties text:min-label-width="10mm"/>
      </text:list-level-style-bullet>
    </text:list-style>
    <text:list-style style:name="id1-3-2-3-33-1-3-6-2-1-2">
      <text:list-level-style-bullet text:bullet-char="–" text:level="1">
        <style:list-level-properties text:min-label-width="10mm"/>
      </text:list-level-style-bullet>
    </text:list-style>
    <style:style style:family="table-column" style:parent-style-name="colspec" style:name="id1-3-2-3-35-1-1">
      <style:table-column-properties/>
    </style:style>
    <style:style style:family="table-column" style:parent-style-name="colspec" style:name="id1-3-2-3-35-1-2">
      <style:table-column-properties/>
    </style:style>
    <text:list-style style:name="id1-3-2-3-35-1-3-2-2-1">
      <text:list-level-style-bullet text:bullet-char="–" text:level="1">
        <style:list-level-properties text:min-label-width="10mm"/>
      </text:list-level-style-bullet>
    </text:list-style>
    <text:list-style style:name="id1-3-2-3-35-1-3-2-2-1-1">
      <text:list-level-style-bullet text:bullet-char="–" text:level="1">
        <style:list-level-properties text:min-label-width="10mm"/>
      </text:list-level-style-bullet>
    </text:list-style>
    <text:list-style style:name="id1-3-2-3-35-1-3-2-2-1-2">
      <text:list-level-style-bullet text:bullet-char="–" text:level="1">
        <style:list-level-properties text:min-label-width="10mm"/>
      </text:list-level-style-bullet>
    </text:list-style>
    <style:style style:family="table-column" style:parent-style-name="colspec" style:name="id1-3-2-3-41-1-1">
      <style:table-column-properties/>
    </style:style>
    <style:style style:family="table-column" style:parent-style-name="colspec" style:name="id1-3-2-3-41-1-2">
      <style:table-column-properties/>
    </style:style>
    <text:list-style style:name="id1-3-2-3-4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3-1-1">
      <style:table-column-properties/>
    </style:style>
    <style:style style:family="table-column" style:parent-style-name="colspec" style:name="id1-3-2-3-43-1-2">
      <style:table-column-properties/>
    </style:style>
    <text:list-style style:name="id1-3-2-3-43-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1-3-5-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5-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3-5-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1-3-6-2-1">
      <text:list-level-style-bullet text:bullet-char="–" text:level="1">
        <style:list-level-properties text:min-label-width="10mm"/>
      </text:list-level-style-bullet>
    </text:list-style>
    <text:list-style style:name="id1-3-2-3-43-1-3-6-2-1-1">
      <text:list-level-style-bullet text:bullet-char="–" text:level="1">
        <style:list-level-properties text:min-label-width="10mm"/>
      </text:list-level-style-bullet>
    </text:list-style>
    <text:list-style style:name="id1-3-2-3-43-1-3-6-2-1-2">
      <text:list-level-style-bullet text:bullet-char="–" text:level="1">
        <style:list-level-properties text:min-label-width="10mm"/>
      </text:list-level-style-bullet>
    </text:list-style>
    <text:list-style style:name="id1-3-2-3-43-1-3-6-2-1-3">
      <text:list-level-style-bullet text:bullet-char="–" text:level="1">
        <style:list-level-properties text:min-label-width="10mm"/>
      </text:list-level-style-bullet>
    </text:list-style>
    <text:list-style style:name="id1-3-2-3-43-1-3-6-2-1-4">
      <text:list-level-style-bullet text:bullet-char="–" text:level="1">
        <style:list-level-properties text:min-label-width="10mm"/>
      </text:list-level-style-bullet>
    </text:list-style>
    <text:list-style style:name="id1-3-2-3-43-1-3-7-2-1">
      <text:list-level-style-bullet text:bullet-char="–" text:level="1">
        <style:list-level-properties text:min-label-width="10mm"/>
      </text:list-level-style-bullet>
    </text:list-style>
    <text:list-style style:name="id1-3-2-3-43-1-3-7-2-1-1">
      <text:list-level-style-bullet text:bullet-char="–" text:level="1">
        <style:list-level-properties text:min-label-width="10mm"/>
      </text:list-level-style-bullet>
    </text:list-style>
    <text:list-style style:name="id1-3-2-3-43-1-3-7-2-1-2">
      <text:list-level-style-bullet text:bullet-char="–" text:level="1">
        <style:list-level-properties text:min-label-width="10mm"/>
      </text:list-level-style-bullet>
    </text:list-style>
    <text:list-style style:name="id1-3-2-3-43-1-3-7-2-1-3">
      <text:list-level-style-bullet text:bullet-char="–" text:level="1">
        <style:list-level-properties text:min-label-width="10mm"/>
      </text:list-level-style-bullet>
    </text:list-style>
    <text:list-style style:name="id1-3-2-3-43-1-3-7-2-1-4">
      <text:list-level-style-bullet text:bullet-char="–" text:level="1">
        <style:list-level-properties text:min-label-width="10mm"/>
      </text:list-level-style-bullet>
    </text:list-style>
    <text:list-style style:name="id1-3-2-3-43-1-3-7-2-1-5">
      <text:list-level-style-bullet text:bullet-char="–" text:level="1">
        <style:list-level-properties text:min-label-width="10mm"/>
      </text:list-level-style-bullet>
    </text:list-style>
    <text:list-style style:name="id1-3-2-3-43-1-3-7-2-1-6">
      <text:list-level-style-bullet text:bullet-char="–" text:level="1">
        <style:list-level-properties text:min-label-width="10mm"/>
      </text:list-level-style-bullet>
    </text:list-style>
    <text:list-style style:name="id1-3-2-3-43-1-3-7-2-1-7">
      <text:list-level-style-bullet text:bullet-char="–" text:level="1">
        <style:list-level-properties text:min-label-width="10mm"/>
      </text:list-level-style-bullet>
    </text:list-style>
    <style:style style:family="table-column" style:parent-style-name="colspec" style:name="id1-3-2-3-45-1-1">
      <style:table-column-properties/>
    </style:style>
    <style:style style:family="table-column" style:parent-style-name="colspec" style:name="id1-3-2-3-45-1-2">
      <style:table-column-properties/>
    </style:style>
    <text:list-style style:name="id1-3-2-3-45-1-3-2-2-1">
      <text:list-level-style-bullet text:bullet-char="–" text:level="1">
        <style:list-level-properties text:min-label-width="10mm"/>
      </text:list-level-style-bullet>
    </text:list-style>
    <text:list-style style:name="id1-3-2-3-45-1-3-2-2-1-1">
      <text:list-level-style-bullet text:bullet-char="–" text:level="1">
        <style:list-level-properties text:min-label-width="10mm"/>
      </text:list-level-style-bullet>
    </text:list-style>
    <text:list-style style:name="id1-3-2-3-45-1-3-2-2-1-2">
      <text:list-level-style-bullet text:bullet-char="–" text:level="1">
        <style:list-level-properties text:min-label-width="10mm"/>
      </text:list-level-style-bullet>
    </text:list-style>
    <text:list-style style:name="id1-3-2-3-45-1-3-2-2-1-3">
      <text:list-level-style-bullet text:bullet-char="–" text:level="1">
        <style:list-level-properties text:min-label-width="10mm"/>
      </text:list-level-style-bullet>
    </text:list-style>
    <text:list-style style:name="id1-3-2-3-45-1-3-3-2-1">
      <text:list-level-style-bullet text:bullet-char="–" text:level="1">
        <style:list-level-properties text:min-label-width="10mm"/>
      </text:list-level-style-bullet>
    </text:list-style>
    <text:list-style style:name="id1-3-2-3-45-1-3-3-2-1-1">
      <text:list-level-style-bullet text:bullet-char="–" text:level="1">
        <style:list-level-properties text:min-label-width="10mm"/>
      </text:list-level-style-bullet>
    </text:list-style>
    <text:list-style style:name="id1-3-2-3-45-1-3-3-2-1-2">
      <text:list-level-style-bullet text:bullet-char="–" text:level="1">
        <style:list-level-properties text:min-label-width="10mm"/>
      </text:list-level-style-bullet>
    </text:list-style>
    <text:list-style style:name="id1-3-2-3-45-1-3-3-2-1-3">
      <text:list-level-style-bullet text:bullet-char="–" text:level="1">
        <style:list-level-properties text:min-label-width="10mm"/>
      </text:list-level-style-bullet>
    </text:list-style>
    <text:list-style style:name="id1-3-2-3-45-1-3-4-2-1">
      <text:list-level-style-bullet text:bullet-char="–" text:level="1">
        <style:list-level-properties text:min-label-width="10mm"/>
      </text:list-level-style-bullet>
    </text:list-style>
    <text:list-style style:name="id1-3-2-3-45-1-3-4-2-1-1">
      <text:list-level-style-bullet text:bullet-char="–" text:level="1">
        <style:list-level-properties text:min-label-width="10mm"/>
      </text:list-level-style-bullet>
    </text:list-style>
    <text:list-style style:name="id1-3-2-3-45-1-3-4-2-1-2">
      <text:list-level-style-bullet text:bullet-char="–" text:level="1">
        <style:list-level-properties text:min-label-width="10mm"/>
      </text:list-level-style-bullet>
    </text:list-style>
    <text:list-style style:name="id1-3-2-3-45-1-3-4-2-1-3">
      <text:list-level-style-bullet text:bullet-char="–" text:level="1">
        <style:list-level-properties text:min-label-width="10mm"/>
      </text:list-level-style-bullet>
    </text:list-style>
    <text:list-style style:name="id1-3-2-3-45-1-3-5-2-1">
      <text:list-level-style-bullet text:bullet-char="–" text:level="1">
        <style:list-level-properties text:min-label-width="10mm"/>
      </text:list-level-style-bullet>
    </text:list-style>
    <text:list-style style:name="id1-3-2-3-45-1-3-5-2-1-1">
      <text:list-level-style-bullet text:bullet-char="–" text:level="1">
        <style:list-level-properties text:min-label-width="10mm"/>
      </text:list-level-style-bullet>
    </text:list-style>
    <text:list-style style:name="id1-3-2-3-45-1-3-5-2-1-2">
      <text:list-level-style-bullet text:bullet-char="–" text:level="1">
        <style:list-level-properties text:min-label-width="10mm"/>
      </text:list-level-style-bullet>
    </text:list-style>
    <text:list-style style:name="id1-3-2-3-45-1-3-5-2-1-3">
      <text:list-level-style-bullet text:bullet-char="–" text:level="1">
        <style:list-level-properties text:min-label-width="10mm"/>
      </text:list-level-style-bullet>
    </text:list-style>
    <text:list-style style:name="id1-3-2-3-45-1-3-5-2-1-4">
      <text:list-level-style-bullet text:bullet-char="–" text:level="1">
        <style:list-level-properties text:min-label-width="10mm"/>
      </text:list-level-style-bullet>
    </text:list-style>
    <text:list-style style:name="id1-3-2-3-45-1-3-6-2-1">
      <text:list-level-style-bullet text:bullet-char="–" text:level="1">
        <style:list-level-properties text:min-label-width="10mm"/>
      </text:list-level-style-bullet>
    </text:list-style>
    <text:list-style style:name="id1-3-2-3-45-1-3-6-2-1-1">
      <text:list-level-style-bullet text:bullet-char="–" text:level="1">
        <style:list-level-properties text:min-label-width="10mm"/>
      </text:list-level-style-bullet>
    </text:list-style>
    <text:list-style style:name="id1-3-2-3-45-1-3-6-2-1-2">
      <text:list-level-style-bullet text:bullet-char="–" text:level="1">
        <style:list-level-properties text:min-label-width="10mm"/>
      </text:list-level-style-bullet>
    </text:list-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53-1-1">
      <style:table-column-properties/>
    </style:style>
    <style:style style:family="table-column" style:parent-style-name="colspec" style:name="id1-3-2-3-53-1-2">
      <style:table-column-properties/>
    </style:style>
    <text:list-style style:name="id1-3-2-3-5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5-1-1">
      <style:table-column-properties/>
    </style:style>
    <style:style style:family="table-column" style:parent-style-name="colspec" style:name="id1-3-2-3-55-1-2">
      <style:table-column-properties/>
    </style:style>
    <text:list-style style:name="id1-3-2-3-55-1-3-5-2-4">
      <text:list-level-style-bullet style:num-suffix="" text:bullet-char="​" text:level="1">
        <style:list-level-properties text:min-label-width="10mm"/>
      </text:list-level-style-bullet>
    </text:list-style>
    <text:list-style style:name="id1-3-2-3-55-1-3-5-2-4-1">
      <text:list-level-style-bullet style:num-suffix="" text:bullet-char="​" text:level="1">
        <style:list-level-properties text:min-label-width="10mm"/>
      </text:list-level-style-bullet>
    </text:list-style>
    <style:style style:family="table-column" style:parent-style-name="colspec" style:name="id1-3-2-3-55-1-3-5-2-4-1-2-1-1">
      <style:table-column-properties/>
    </style:style>
    <text:list-style style:name="id1-3-2-3-55-1-3-5-2-4-1-2-1-2-1-1-3">
      <text:list-level-style-bullet text:bullet-char="•" text:level="1">
        <style:list-level-properties text:min-label-width="10mm"/>
      </text:list-level-style-bullet>
    </text:list-style>
    <text:list-style style:name="id1-3-2-3-55-1-3-5-2-4-1-2-1-2-1-1-3-1">
      <text:list-level-style-bullet text:bullet-char="•" text:level="1">
        <style:list-level-properties text:min-label-width="10mm"/>
      </text:list-level-style-bullet>
    </text:list-style>
    <text:list-style style:name="id1-3-2-3-55-1-3-5-2-4-1-2-1-2-1-1-3-2">
      <text:list-level-style-bullet text:bullet-char="•" text:level="1">
        <style:list-level-properties text:min-label-width="10mm"/>
      </text:list-level-style-bullet>
    </text:list-style>
    <text:list-style style:name="id1-3-2-3-55-1-3-5-2-4-1-2-1-2-1-1-3-3">
      <text:list-level-style-bullet text:bullet-char="•" text:level="1">
        <style:list-level-properties text:min-label-width="10mm"/>
      </text:list-level-style-bullet>
    </text:list-style>
    <text:list-style style:name="id1-3-2-3-55-1-3-5-2-4-1-2-1-2-1-1-3-4">
      <text:list-level-style-bullet text:bullet-char="•" text:level="1">
        <style:list-level-properties text:min-label-width="10mm"/>
      </text:list-level-style-bullet>
    </text:list-style>
    <text:list-style style:name="id1-3-2-3-55-1-3-5-2-4-1-2-1-2-1-1-3-5">
      <text:list-level-style-bullet text:bullet-char="•" text:level="1">
        <style:list-level-properties text:min-label-width="10mm"/>
      </text:list-level-style-bullet>
    </text:list-style>
    <text:list-style style:name="id1-3-2-3-55-1-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1-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1-3-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1-3-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1-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3-7-2-3-1-3">
      <text:list-level-style-bullet text:bullet-char="–" text:level="1">
        <style:list-level-properties text:min-label-width="10mm"/>
      </text:list-level-style-bullet>
    </text:list-style>
    <text:list-style style:name="id1-3-2-3-55-1-3-7-2-3-1-3-1">
      <text:list-level-style-bullet text:bullet-char="–" text:level="1">
        <style:list-level-properties text:min-label-width="10mm"/>
      </text:list-level-style-bullet>
    </text:list-style>
    <text:list-style style:name="id1-3-2-3-55-1-3-7-2-3-1-3-2">
      <text:list-level-style-bullet text:bullet-char="–" text:level="1">
        <style:list-level-properties text:min-label-width="10mm"/>
      </text:list-level-style-bullet>
    </text:list-style>
    <text:list-style style:name="id1-3-2-3-55-1-3-7-2-3-1-3-3">
      <text:list-level-style-bullet text:bullet-char="–" text:level="1">
        <style:list-level-properties text:min-label-width="10mm"/>
      </text:list-level-style-bullet>
    </text:list-style>
    <text:list-style style:name="id1-3-2-3-55-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1-3-7-2-3-2-3">
      <text:list-level-style-bullet text:bullet-char="–" text:level="1">
        <style:list-level-properties text:min-label-width="10mm"/>
      </text:list-level-style-bullet>
    </text:list-style>
    <text:list-style style:name="id1-3-2-3-55-1-3-7-2-3-2-3-1">
      <text:list-level-style-bullet text:bullet-char="–" text:level="1">
        <style:list-level-properties text:min-label-width="10mm"/>
      </text:list-level-style-bullet>
    </text:list-style>
    <text:list-style style:name="id1-3-2-3-55-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1-3-7-2-3-3-3">
      <text:list-level-style-bullet text:bullet-char="–" text:level="1">
        <style:list-level-properties text:min-label-width="10mm"/>
      </text:list-level-style-bullet>
    </text:list-style>
    <text:list-style style:name="id1-3-2-3-55-1-3-7-2-3-3-3-1">
      <text:list-level-style-bullet text:bullet-char="–" text:level="1">
        <style:list-level-properties text:min-label-width="10mm"/>
      </text:list-level-style-bullet>
    </text:list-style>
    <text:list-style style:name="id1-3-2-3-55-1-3-7-2-3-3-3-2">
      <text:list-level-style-bullet text:bullet-char="–" text:level="1">
        <style:list-level-properties text:min-label-width="10mm"/>
      </text:list-level-style-bullet>
    </text:list-style>
    <text:list-style style:name="id1-3-2-3-55-1-3-7-2-3-3-3-3">
      <text:list-level-style-bullet text:bullet-char="–" text:level="1">
        <style:list-level-properties text:min-label-width="10mm"/>
      </text:list-level-style-bullet>
    </text:list-style>
    <text:list-style style:name="id1-3-2-3-55-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1-3-7-2-3-5-3">
      <text:list-level-style-bullet text:bullet-char="–" text:level="1">
        <style:list-level-properties text:min-label-width="10mm"/>
      </text:list-level-style-bullet>
    </text:list-style>
    <text:list-style style:name="id1-3-2-3-55-1-3-7-2-3-5-3-1">
      <text:list-level-style-bullet text:bullet-char="–" text:level="1">
        <style:list-level-properties text:min-label-width="10mm"/>
      </text:list-level-style-bullet>
    </text:list-style>
    <style:style style:family="table-column" style:parent-style-name="colspec" style:name="id1-3-2-3-57-1-1">
      <style:table-column-properties/>
    </style:style>
    <style:style style:family="table-column" style:parent-style-name="colspec" style:name="id1-3-2-3-57-1-2">
      <style:table-column-properties/>
    </style:style>
    <text:list-style style:name="id1-3-2-3-57-1-3-3-2-1">
      <text:list-level-style-bullet text:bullet-char="–" text:level="1">
        <style:list-level-properties text:min-label-width="10mm"/>
      </text:list-level-style-bullet>
    </text:list-style>
    <text:list-style style:name="id1-3-2-3-57-1-3-3-2-1-1">
      <text:list-level-style-bullet text:bullet-char="–" text:level="1">
        <style:list-level-properties text:min-label-width="10mm"/>
      </text:list-level-style-bullet>
    </text:list-style>
    <text:list-style style:name="id1-3-2-3-57-1-3-3-2-1-2">
      <text:list-level-style-bullet text:bullet-char="–" text:level="1">
        <style:list-level-properties text:min-label-width="10mm"/>
      </text:list-level-style-bullet>
    </text:list-style>
    <text:list-style style:name="id1-3-2-3-57-1-3-3-2-1-3">
      <text:list-level-style-bullet text:bullet-char="–" text:level="1">
        <style:list-level-properties text:min-label-width="10mm"/>
      </text:list-level-style-bullet>
    </text:list-style>
    <text:list-style style:name="id1-3-2-3-57-1-3-4-2-1">
      <text:list-level-style-bullet text:bullet-char="–" text:level="1">
        <style:list-level-properties text:min-label-width="10mm"/>
      </text:list-level-style-bullet>
    </text:list-style>
    <text:list-style style:name="id1-3-2-3-57-1-3-4-2-1-1">
      <text:list-level-style-bullet text:bullet-char="–" text:level="1">
        <style:list-level-properties text:min-label-width="10mm"/>
      </text:list-level-style-bullet>
    </text:list-style>
    <text:list-style style:name="id1-3-2-3-57-1-3-4-2-1-2">
      <text:list-level-style-bullet text:bullet-char="–" text:level="1">
        <style:list-level-properties text:min-label-width="10mm"/>
      </text:list-level-style-bullet>
    </text:list-style>
    <text:list-style style:name="id1-3-2-3-57-1-3-4-2-1-3">
      <text:list-level-style-bullet text:bullet-char="–" text:level="1">
        <style:list-level-properties text:min-label-width="10mm"/>
      </text:list-level-style-bullet>
    </text:list-style>
    <text:list-style style:name="id1-3-2-3-57-1-3-5-2-1">
      <text:list-level-style-bullet text:bullet-char="–" text:level="1">
        <style:list-level-properties text:min-label-width="10mm"/>
      </text:list-level-style-bullet>
    </text:list-style>
    <text:list-style style:name="id1-3-2-3-57-1-3-5-2-1-1">
      <text:list-level-style-bullet text:bullet-char="–" text:level="1">
        <style:list-level-properties text:min-label-width="10mm"/>
      </text:list-level-style-bullet>
    </text:list-style>
    <text:list-style style:name="id1-3-2-3-57-1-3-5-2-1-2">
      <text:list-level-style-bullet text:bullet-char="–" text:level="1">
        <style:list-level-properties text:min-label-width="10mm"/>
      </text:list-level-style-bullet>
    </text:list-style>
    <text:list-style style:name="id1-3-2-3-57-1-3-5-2-1-3">
      <text:list-level-style-bullet text:bullet-char="–" text:level="1">
        <style:list-level-properties text:min-label-width="10mm"/>
      </text:list-level-style-bullet>
    </text:list-style>
    <text:list-style style:name="id1-3-2-3-57-1-3-5-2-1-4">
      <text:list-level-style-bullet text:bullet-char="–" text:level="1">
        <style:list-level-properties text:min-label-width="10mm"/>
      </text:list-level-style-bullet>
    </text:list-style>
    <text:list-style style:name="id1-3-2-3-57-1-3-6-2-1">
      <text:list-level-style-bullet text:bullet-char="–" text:level="1">
        <style:list-level-properties text:min-label-width="10mm"/>
      </text:list-level-style-bullet>
    </text:list-style>
    <text:list-style style:name="id1-3-2-3-57-1-3-6-2-1-1">
      <text:list-level-style-bullet text:bullet-char="–" text:level="1">
        <style:list-level-properties text:min-label-width="10mm"/>
      </text:list-level-style-bullet>
    </text:list-style>
    <text:list-style style:name="id1-3-2-3-57-1-3-6-2-1-2">
      <text:list-level-style-bullet text:bullet-char="–" text:level="1">
        <style:list-level-properties text:min-label-width="10mm"/>
      </text:list-level-style-bullet>
    </text:list-style>
    <style:style style:family="table-column" style:parent-style-name="colspec" style:name="id1-3-2-3-59-1-1">
      <style:table-column-properties/>
    </style:style>
    <style:style style:family="table-column" style:parent-style-name="colspec" style:name="id1-3-2-3-59-1-2">
      <style:table-column-properties/>
    </style:style>
    <text:list-style style:name="id1-3-2-3-59-1-3-2-2-2">
      <text:list-level-style-bullet text:bullet-char="–" text:level="1">
        <style:list-level-properties text:min-label-width="10mm"/>
      </text:list-level-style-bullet>
    </text:list-style>
    <text:list-style style:name="id1-3-2-3-59-1-3-2-2-2-1">
      <text:list-level-style-bullet text:bullet-char="–" text:level="1">
        <style:list-level-properties text:min-label-width="10mm"/>
      </text:list-level-style-bullet>
    </text:list-style>
    <text:list-style style:name="id1-3-2-3-59-1-3-2-2-2-2">
      <text:list-level-style-bullet text:bullet-char="–" text:level="1">
        <style:list-level-properties text:min-label-width="10mm"/>
      </text:list-level-style-bullet>
    </text:list-style>
    <text:list-style style:name="id1-3-2-3-59-1-3-2-2-2-3">
      <text:list-level-style-bullet text:bullet-char="–" text:level="1">
        <style:list-level-properties text:min-label-width="10mm"/>
      </text:list-level-style-bullet>
    </text:list-style>
    <style:style style:family="table-column" style:parent-style-name="colspec" style:name="id1-3-2-3-65-1-1">
      <style:table-column-properties/>
    </style:style>
    <style:style style:family="table-column" style:parent-style-name="colspec" style:name="id1-3-2-3-65-1-2">
      <style:table-column-properties/>
    </style:style>
    <text:list-style style:name="id1-3-2-3-65-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5-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67-1-1">
      <style:table-column-properties/>
    </style:style>
    <style:style style:family="table-column" style:parent-style-name="colspec" style:name="id1-3-2-3-67-1-2">
      <style:table-column-properties/>
    </style:style>
    <text:list-style style:name="id1-3-2-3-67-1-3-5-2-6">
      <text:list-level-style-bullet text:bullet-char="•" text:level="1">
        <style:list-level-properties text:min-label-width="10mm"/>
      </text:list-level-style-bullet>
    </text:list-style>
    <text:list-style style:name="id1-3-2-3-67-1-3-5-2-6-1">
      <text:list-level-style-bullet text:bullet-char="•" text:level="1">
        <style:list-level-properties text:min-label-width="10mm"/>
      </text:list-level-style-bullet>
    </text:list-style>
    <text:list-style style:name="id1-3-2-3-67-1-3-5-2-6-2">
      <text:list-level-style-bullet text:bullet-char="•" text:level="1">
        <style:list-level-properties text:min-label-width="10mm"/>
      </text:list-level-style-bullet>
    </text:list-style>
    <text:list-style style:name="id1-3-2-3-67-1-3-5-2-6-3">
      <text:list-level-style-bullet text:bullet-char="•" text:level="1">
        <style:list-level-properties text:min-label-width="10mm"/>
      </text:list-level-style-bullet>
    </text:list-style>
    <text:list-style style:name="id1-3-2-3-67-1-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1-3-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1-3-6-2-4">
      <text:list-level-style-bullet text:bullet-char="–" text:level="1">
        <style:list-level-properties text:min-label-width="10mm"/>
      </text:list-level-style-bullet>
    </text:list-style>
    <text:list-style style:name="id1-3-2-3-67-1-3-6-2-4-1">
      <text:list-level-style-bullet text:bullet-char="–" text:level="1">
        <style:list-level-properties text:min-label-width="10mm"/>
      </text:list-level-style-bullet>
    </text:list-style>
    <text:list-style style:name="id1-3-2-3-67-1-3-6-2-4-2">
      <text:list-level-style-bullet text:bullet-char="–" text:level="1">
        <style:list-level-properties text:min-label-width="10mm"/>
      </text:list-level-style-bullet>
    </text:list-style>
    <text:list-style style:name="id1-3-2-3-67-1-3-6-2-4-3">
      <text:list-level-style-bullet text:bullet-char="–" text:level="1">
        <style:list-level-properties text:min-label-width="10mm"/>
      </text:list-level-style-bullet>
    </text:list-style>
    <style:style style:family="table-column" style:parent-style-name="colspec" style:name="id1-3-2-3-69-1-1">
      <style:table-column-properties/>
    </style:style>
    <style:style style:family="table-column" style:parent-style-name="colspec" style:name="id1-3-2-3-69-1-2">
      <style:table-column-properties/>
    </style:style>
    <text:list-style style:name="id1-3-2-3-69-1-3-1-2-5">
      <text:list-level-style-bullet text:bullet-char="•" text:level="1">
        <style:list-level-properties text:min-label-width="10mm"/>
      </text:list-level-style-bullet>
    </text:list-style>
    <text:list-style style:name="id1-3-2-3-69-1-3-1-2-5-1">
      <text:list-level-style-bullet text:bullet-char="•" text:level="1">
        <style:list-level-properties text:min-label-width="10mm"/>
      </text:list-level-style-bullet>
    </text:list-style>
    <text:list-style style:name="id1-3-2-3-69-1-3-1-2-5-2">
      <text:list-level-style-bullet text:bullet-char="•" text:level="1">
        <style:list-level-properties text:min-label-width="10mm"/>
      </text:list-level-style-bullet>
    </text:list-style>
    <text:list-style style:name="id1-3-2-3-69-1-3-1-2-5-3">
      <text:list-level-style-bullet text:bullet-char="•" text:level="1">
        <style:list-level-properties text:min-label-width="10mm"/>
      </text:list-level-style-bullet>
    </text:list-style>
    <text:list-style style:name="id1-3-2-3-69-1-3-1-2-5-4">
      <text:list-level-style-bullet text:bullet-char="•" text:level="1">
        <style:list-level-properties text:min-label-width="10mm"/>
      </text:list-level-style-bullet>
    </text:list-style>
    <text:list-style style:name="id1-3-2-3-69-1-3-1-2-5-5">
      <text:list-level-style-bullet text:bullet-char="•" text:level="1">
        <style:list-level-properties text:min-label-width="10mm"/>
      </text:list-level-style-bullet>
    </text:list-style>
    <text:list-style style:name="id1-3-2-3-69-1-3-1-2-7">
      <text:list-level-style-bullet text:bullet-char="•" text:level="1">
        <style:list-level-properties text:min-label-width="10mm"/>
      </text:list-level-style-bullet>
    </text:list-style>
    <text:list-style style:name="id1-3-2-3-69-1-3-1-2-7-1">
      <text:list-level-style-bullet text:bullet-char="•" text:level="1">
        <style:list-level-properties text:min-label-width="10mm"/>
      </text:list-level-style-bullet>
    </text:list-style>
    <text:list-style style:name="id1-3-2-3-69-1-3-1-2-7-2">
      <text:list-level-style-bullet text:bullet-char="•" text:level="1">
        <style:list-level-properties text:min-label-width="10mm"/>
      </text:list-level-style-bullet>
    </text:list-style>
    <style:style style:family="table-column" style:parent-style-name="colspec" style:name="id1-3-2-3-71-1-1">
      <style:table-column-properties/>
    </style:style>
    <style:style style:family="table-column" style:parent-style-name="colspec" style:name="id1-3-2-3-71-1-2">
      <style:table-column-properties/>
    </style:style>
    <text:list-style style:name="id1-3-2-3-71-1-3-2-2-1">
      <text:list-level-style-bullet text:bullet-char="–" text:level="1">
        <style:list-level-properties text:min-label-width="10mm"/>
      </text:list-level-style-bullet>
    </text:list-style>
    <text:list-style style:name="id1-3-2-3-71-1-3-2-2-1-1">
      <text:list-level-style-bullet text:bullet-char="–" text:level="1">
        <style:list-level-properties text:min-label-width="10mm"/>
      </text:list-level-style-bullet>
    </text:list-style>
    <text:list-style style:name="id1-3-2-3-71-1-3-2-2-1-2">
      <text:list-level-style-bullet text:bullet-char="–" text:level="1">
        <style:list-level-properties text:min-label-width="10mm"/>
      </text:list-level-style-bullet>
    </text:list-style>
    <text:list-style style:name="id1-3-2-3-71-1-3-2-2-1-3">
      <text:list-level-style-bullet text:bullet-char="–" text:level="1">
        <style:list-level-properties text:min-label-width="10mm"/>
      </text:list-level-style-bullet>
    </text:list-style>
    <text:list-style style:name="id1-3-2-3-71-1-3-3-2-1">
      <text:list-level-style-bullet text:bullet-char="–" text:level="1">
        <style:list-level-properties text:min-label-width="10mm"/>
      </text:list-level-style-bullet>
    </text:list-style>
    <text:list-style style:name="id1-3-2-3-71-1-3-3-2-1-1">
      <text:list-level-style-bullet text:bullet-char="–" text:level="1">
        <style:list-level-properties text:min-label-width="10mm"/>
      </text:list-level-style-bullet>
    </text:list-style>
    <text:list-style style:name="id1-3-2-3-71-1-3-3-2-1-2">
      <text:list-level-style-bullet text:bullet-char="–" text:level="1">
        <style:list-level-properties text:min-label-width="10mm"/>
      </text:list-level-style-bullet>
    </text:list-style>
    <text:list-style style:name="id1-3-2-3-71-1-3-3-2-1-3">
      <text:list-level-style-bullet text:bullet-char="–" text:level="1">
        <style:list-level-properties text:min-label-width="10mm"/>
      </text:list-level-style-bullet>
    </text:list-style>
    <text:list-style style:name="id1-3-2-3-71-1-3-4-2-1">
      <text:list-level-style-bullet text:bullet-char="–" text:level="1">
        <style:list-level-properties text:min-label-width="10mm"/>
      </text:list-level-style-bullet>
    </text:list-style>
    <text:list-style style:name="id1-3-2-3-71-1-3-4-2-1-1">
      <text:list-level-style-bullet text:bullet-char="–" text:level="1">
        <style:list-level-properties text:min-label-width="10mm"/>
      </text:list-level-style-bullet>
    </text:list-style>
    <text:list-style style:name="id1-3-2-3-71-1-3-4-2-1-2">
      <text:list-level-style-bullet text:bullet-char="–" text:level="1">
        <style:list-level-properties text:min-label-width="10mm"/>
      </text:list-level-style-bullet>
    </text:list-style>
    <text:list-style style:name="id1-3-2-3-71-1-3-4-2-1-3">
      <text:list-level-style-bullet text:bullet-char="–" text:level="1">
        <style:list-level-properties text:min-label-width="10mm"/>
      </text:list-level-style-bullet>
    </text:list-style>
    <text:list-style style:name="id1-3-2-3-71-1-3-5-2-1">
      <text:list-level-style-bullet text:bullet-char="–" text:level="1">
        <style:list-level-properties text:min-label-width="10mm"/>
      </text:list-level-style-bullet>
    </text:list-style>
    <text:list-style style:name="id1-3-2-3-71-1-3-5-2-1-1">
      <text:list-level-style-bullet text:bullet-char="–" text:level="1">
        <style:list-level-properties text:min-label-width="10mm"/>
      </text:list-level-style-bullet>
    </text:list-style>
    <text:list-style style:name="id1-3-2-3-71-1-3-5-2-1-2">
      <text:list-level-style-bullet text:bullet-char="–" text:level="1">
        <style:list-level-properties text:min-label-width="10mm"/>
      </text:list-level-style-bullet>
    </text:list-style>
    <text:list-style style:name="id1-3-2-3-71-1-3-5-2-1-3">
      <text:list-level-style-bullet text:bullet-char="–" text:level="1">
        <style:list-level-properties text:min-label-width="10mm"/>
      </text:list-level-style-bullet>
    </text:list-style>
    <text:list-style style:name="id1-3-2-3-71-1-3-5-2-1-4">
      <text:list-level-style-bullet text:bullet-char="–" text:level="1">
        <style:list-level-properties text:min-label-width="10mm"/>
      </text:list-level-style-bullet>
    </text:list-style>
    <text:list-style style:name="id1-3-2-3-71-1-3-6-2-1">
      <text:list-level-style-bullet text:bullet-char="–" text:level="1">
        <style:list-level-properties text:min-label-width="10mm"/>
      </text:list-level-style-bullet>
    </text:list-style>
    <text:list-style style:name="id1-3-2-3-71-1-3-6-2-1-1">
      <text:list-level-style-bullet text:bullet-char="–" text:level="1">
        <style:list-level-properties text:min-label-width="10mm"/>
      </text:list-level-style-bullet>
    </text:list-style>
    <text:list-style style:name="id1-3-2-3-71-1-3-6-2-1-2">
      <text:list-level-style-bullet text:bullet-char="–" text:level="1">
        <style:list-level-properties text:min-label-width="10mm"/>
      </text:list-level-style-bullet>
    </text:list-style>
    <style:style style:family="table-column" style:parent-style-name="colspec" style:name="id1-3-2-3-73-1-1">
      <style:table-column-properties/>
    </style:style>
    <style:style style:family="table-column" style:parent-style-name="colspec" style:name="id1-3-2-3-73-1-2">
      <style:table-column-properties/>
    </style:style>
    <text:list-style style:name="id1-3-2-3-73-1-3-2-2-1">
      <text:list-level-style-bullet text:bullet-char="–" text:level="1">
        <style:list-level-properties text:min-label-width="10mm"/>
      </text:list-level-style-bullet>
    </text:list-style>
    <text:list-style style:name="id1-3-2-3-73-1-3-2-2-1-1">
      <text:list-level-style-bullet text:bullet-char="–" text:level="1">
        <style:list-level-properties text:min-label-width="10mm"/>
      </text:list-level-style-bullet>
    </text:list-style>
    <text:list-style style:name="id1-3-2-3-73-1-3-2-2-1-2">
      <text:list-level-style-bullet text:bullet-char="–" text:level="1">
        <style:list-level-properties text:min-label-width="10mm"/>
      </text:list-level-style-bullet>
    </text:list-style>
    <style:style style:family="table-column" style:parent-style-name="colspec" style:name="id1-3-2-3-79-1-1">
      <style:table-column-properties/>
    </style:style>
    <style:style style:family="table-column" style:parent-style-name="colspec" style:name="id1-3-2-3-79-1-2">
      <style:table-column-properties/>
    </style:style>
    <text:list-style style:name="id1-3-2-3-79-1-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9-1-3-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9-1-3-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1-3-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81-1-1">
      <style:table-column-properties/>
    </style:style>
    <style:style style:family="table-column" style:parent-style-name="colspec" style:name="id1-3-2-3-81-1-2">
      <style:table-column-properties/>
    </style:style>
    <text:list-style style:name="id1-3-2-3-81-1-3-5-2-6">
      <text:list-level-style-bullet text:bullet-char="•" text:level="1">
        <style:list-level-properties text:min-label-width="10mm"/>
      </text:list-level-style-bullet>
    </text:list-style>
    <text:list-style style:name="id1-3-2-3-81-1-3-5-2-6-1">
      <text:list-level-style-bullet text:bullet-char="•" text:level="1">
        <style:list-level-properties text:min-label-width="10mm"/>
      </text:list-level-style-bullet>
    </text:list-style>
    <text:list-style style:name="id1-3-2-3-81-1-3-5-2-6-2">
      <text:list-level-style-bullet text:bullet-char="•" text:level="1">
        <style:list-level-properties text:min-label-width="10mm"/>
      </text:list-level-style-bullet>
    </text:list-style>
    <text:list-style style:name="id1-3-2-3-81-1-3-5-2-6-3">
      <text:list-level-style-bullet text:bullet-char="•" text:level="1">
        <style:list-level-properties text:min-label-width="10mm"/>
      </text:list-level-style-bullet>
    </text:list-style>
    <text:list-style style:name="id1-3-2-3-81-1-3-5-2-13">
      <text:list-level-style-bullet text:bullet-char="➢" text:level="1">
        <style:list-level-properties text:min-label-width="10mm"/>
      </text:list-level-style-bullet>
    </text:list-style>
    <text:list-style style:name="id1-3-2-3-81-1-3-5-2-13-1">
      <text:list-level-style-bullet text:bullet-char="➢" text:level="1">
        <style:list-level-properties text:min-label-width="10mm"/>
      </text:list-level-style-bullet>
    </text:list-style>
    <text:list-style style:name="id1-3-2-3-81-1-3-5-2-13-1-3">
      <text:list-level-style-bullet text:bullet-char="•" text:level="1">
        <style:list-level-properties text:min-label-width="10mm"/>
      </text:list-level-style-bullet>
    </text:list-style>
    <text:list-style style:name="id1-3-2-3-81-1-3-5-2-13-1-3-1">
      <text:list-level-style-bullet text:bullet-char="•" text:level="1">
        <style:list-level-properties text:min-label-width="10mm"/>
      </text:list-level-style-bullet>
    </text:list-style>
    <text:list-style style:name="id1-3-2-3-81-1-3-5-2-13-1-3-2">
      <text:list-level-style-bullet text:bullet-char="•" text:level="1">
        <style:list-level-properties text:min-label-width="10mm"/>
      </text:list-level-style-bullet>
    </text:list-style>
    <text:list-style style:name="id1-3-2-3-81-1-3-5-2-13-1-3-3">
      <text:list-level-style-bullet text:bullet-char="•" text:level="1">
        <style:list-level-properties text:min-label-width="10mm"/>
      </text:list-level-style-bullet>
    </text:list-style>
    <text:list-style style:name="id1-3-2-3-81-1-3-5-2-13-1-3-4">
      <text:list-level-style-bullet text:bullet-char="•" text:level="1">
        <style:list-level-properties text:min-label-width="10mm"/>
      </text:list-level-style-bullet>
    </text:list-style>
    <text:list-style style:name="id1-3-2-3-81-1-3-5-2-13-1-3-5">
      <text:list-level-style-bullet text:bullet-char="•" text:level="1">
        <style:list-level-properties text:min-label-width="10mm"/>
      </text:list-level-style-bullet>
    </text:list-style>
    <text:list-style style:name="id1-3-2-3-81-1-3-5-2-13-1-3-6">
      <text:list-level-style-bullet text:bullet-char="•" text:level="1">
        <style:list-level-properties text:min-label-width="10mm"/>
      </text:list-level-style-bullet>
    </text:list-style>
    <text:list-style style:name="id1-3-2-3-81-1-3-5-2-14">
      <text:list-level-style-bullet text:bullet-char="➢" text:level="1">
        <style:list-level-properties text:min-label-width="10mm"/>
      </text:list-level-style-bullet>
    </text:list-style>
    <text:list-style style:name="id1-3-2-3-81-1-3-5-2-14-1">
      <text:list-level-style-bullet text:bullet-char="➢" text:level="1">
        <style:list-level-properties text:min-label-width="10mm"/>
      </text:list-level-style-bullet>
    </text:list-style>
    <text:list-style style:name="id1-3-2-3-81-1-3-5-2-14-1-3">
      <text:list-level-style-bullet text:bullet-char="•" text:level="1">
        <style:list-level-properties text:min-label-width="10mm"/>
      </text:list-level-style-bullet>
    </text:list-style>
    <text:list-style style:name="id1-3-2-3-81-1-3-5-2-14-1-3-1">
      <text:list-level-style-bullet text:bullet-char="•" text:level="1">
        <style:list-level-properties text:min-label-width="10mm"/>
      </text:list-level-style-bullet>
    </text:list-style>
    <text:list-style style:name="id1-3-2-3-81-1-3-5-2-14-1-3-2">
      <text:list-level-style-bullet text:bullet-char="•" text:level="1">
        <style:list-level-properties text:min-label-width="10mm"/>
      </text:list-level-style-bullet>
    </text:list-style>
    <text:list-style style:name="id1-3-2-3-81-1-3-5-2-14-1-3-3">
      <text:list-level-style-bullet text:bullet-char="•" text:level="1">
        <style:list-level-properties text:min-label-width="10mm"/>
      </text:list-level-style-bullet>
    </text:list-style>
    <text:list-style style:name="id1-3-2-3-81-1-3-5-2-14-1-3-4">
      <text:list-level-style-bullet text:bullet-char="•" text:level="1">
        <style:list-level-properties text:min-label-width="10mm"/>
      </text:list-level-style-bullet>
    </text:list-style>
    <text:list-style style:name="id1-3-2-3-81-1-3-6-2-3">
      <text:list-level-style-bullet text:bullet-char="–" text:level="1">
        <style:list-level-properties text:min-label-width="10mm"/>
      </text:list-level-style-bullet>
    </text:list-style>
    <text:list-style style:name="id1-3-2-3-81-1-3-6-2-3-1">
      <text:list-level-style-bullet text:bullet-char="–" text:level="1">
        <style:list-level-properties text:min-label-width="10mm"/>
      </text:list-level-style-bullet>
    </text:list-style>
    <text:list-style style:name="id1-3-2-3-81-1-3-6-2-3-2">
      <text:list-level-style-bullet text:bullet-char="–" text:level="1">
        <style:list-level-properties text:min-label-width="10mm"/>
      </text:list-level-style-bullet>
    </text:list-style>
    <text:list-style style:name="id1-3-2-3-81-1-3-6-2-3-3">
      <text:list-level-style-bullet text:bullet-char="–" text:level="1">
        <style:list-level-properties text:min-label-width="10mm"/>
      </text:list-level-style-bullet>
    </text:list-style>
    <text:list-style style:name="id1-3-2-3-81-1-3-7-2-5">
      <text:list-level-style-bullet text:bullet-char="•" text:level="1">
        <style:list-level-properties text:min-label-width="10mm"/>
      </text:list-level-style-bullet>
    </text:list-style>
    <text:list-style style:name="id1-3-2-3-81-1-3-7-2-5-1">
      <text:list-level-style-bullet text:bullet-char="•" text:level="1">
        <style:list-level-properties text:min-label-width="10mm"/>
      </text:list-level-style-bullet>
    </text:list-style>
    <text:list-style style:name="id1-3-2-3-81-1-3-7-2-5-2">
      <text:list-level-style-bullet text:bullet-char="•" text:level="1">
        <style:list-level-properties text:min-label-width="10mm"/>
      </text:list-level-style-bullet>
    </text:list-style>
    <text:list-style style:name="id1-3-2-3-81-1-3-7-2-5-3">
      <text:list-level-style-bullet text:bullet-char="•" text:level="1">
        <style:list-level-properties text:min-label-width="10mm"/>
      </text:list-level-style-bullet>
    </text:list-style>
    <text:list-style style:name="id1-3-2-3-81-1-3-7-2-5-4">
      <text:list-level-style-bullet text:bullet-char="•" text:level="1">
        <style:list-level-properties text:min-label-width="10mm"/>
      </text:list-level-style-bullet>
    </text:list-style>
    <text:list-style style:name="id1-3-2-3-81-1-3-7-2-5-5">
      <text:list-level-style-bullet text:bullet-char="•" text:level="1">
        <style:list-level-properties text:min-label-width="10mm"/>
      </text:list-level-style-bullet>
    </text:list-style>
    <text:list-style style:name="id1-3-2-3-81-1-3-7-2-7">
      <text:list-level-style-bullet text:bullet-char="•" text:level="1">
        <style:list-level-properties text:min-label-width="10mm"/>
      </text:list-level-style-bullet>
    </text:list-style>
    <text:list-style style:name="id1-3-2-3-81-1-3-7-2-7-1">
      <text:list-level-style-bullet text:bullet-char="•" text:level="1">
        <style:list-level-properties text:min-label-width="10mm"/>
      </text:list-level-style-bullet>
    </text:list-style>
    <text:list-style style:name="id1-3-2-3-81-1-3-7-2-7-2">
      <text:list-level-style-bullet text:bullet-char="•" text:level="1">
        <style:list-level-properties text:min-label-width="10mm"/>
      </text:list-level-style-bullet>
    </text:list-style>
    <style:style style:family="table-column" style:parent-style-name="colspec" style:name="id1-3-2-3-83-1-1">
      <style:table-column-properties/>
    </style:style>
    <style:style style:family="table-column" style:parent-style-name="colspec" style:name="id1-3-2-3-83-1-2">
      <style:table-column-properties/>
    </style:style>
    <text:list-style style:name="id1-3-2-3-83-1-3-2-2-1">
      <text:list-level-style-bullet text:bullet-char="–" text:level="1">
        <style:list-level-properties text:min-label-width="10mm"/>
      </text:list-level-style-bullet>
    </text:list-style>
    <text:list-style style:name="id1-3-2-3-83-1-3-2-2-1-1">
      <text:list-level-style-bullet text:bullet-char="–" text:level="1">
        <style:list-level-properties text:min-label-width="10mm"/>
      </text:list-level-style-bullet>
    </text:list-style>
    <text:list-style style:name="id1-3-2-3-83-1-3-2-2-1-2">
      <text:list-level-style-bullet text:bullet-char="–" text:level="1">
        <style:list-level-properties text:min-label-width="10mm"/>
      </text:list-level-style-bullet>
    </text:list-style>
    <text:list-style style:name="id1-3-2-3-83-1-3-2-2-1-3">
      <text:list-level-style-bullet text:bullet-char="–" text:level="1">
        <style:list-level-properties text:min-label-width="10mm"/>
      </text:list-level-style-bullet>
    </text:list-style>
    <text:list-style style:name="id1-3-2-3-83-1-3-3-2-1">
      <text:list-level-style-bullet text:bullet-char="–" text:level="1">
        <style:list-level-properties text:min-label-width="10mm"/>
      </text:list-level-style-bullet>
    </text:list-style>
    <text:list-style style:name="id1-3-2-3-83-1-3-3-2-1-1">
      <text:list-level-style-bullet text:bullet-char="–" text:level="1">
        <style:list-level-properties text:min-label-width="10mm"/>
      </text:list-level-style-bullet>
    </text:list-style>
    <text:list-style style:name="id1-3-2-3-83-1-3-3-2-1-2">
      <text:list-level-style-bullet text:bullet-char="–" text:level="1">
        <style:list-level-properties text:min-label-width="10mm"/>
      </text:list-level-style-bullet>
    </text:list-style>
    <text:list-style style:name="id1-3-2-3-83-1-3-3-2-1-3">
      <text:list-level-style-bullet text:bullet-char="–" text:level="1">
        <style:list-level-properties text:min-label-width="10mm"/>
      </text:list-level-style-bullet>
    </text:list-style>
    <text:list-style style:name="id1-3-2-3-83-1-3-4-2-1">
      <text:list-level-style-bullet text:bullet-char="–" text:level="1">
        <style:list-level-properties text:min-label-width="10mm"/>
      </text:list-level-style-bullet>
    </text:list-style>
    <text:list-style style:name="id1-3-2-3-83-1-3-4-2-1-1">
      <text:list-level-style-bullet text:bullet-char="–" text:level="1">
        <style:list-level-properties text:min-label-width="10mm"/>
      </text:list-level-style-bullet>
    </text:list-style>
    <text:list-style style:name="id1-3-2-3-83-1-3-4-2-1-2">
      <text:list-level-style-bullet text:bullet-char="–" text:level="1">
        <style:list-level-properties text:min-label-width="10mm"/>
      </text:list-level-style-bullet>
    </text:list-style>
    <text:list-style style:name="id1-3-2-3-83-1-3-4-2-1-3">
      <text:list-level-style-bullet text:bullet-char="–" text:level="1">
        <style:list-level-properties text:min-label-width="10mm"/>
      </text:list-level-style-bullet>
    </text:list-style>
    <text:list-style style:name="id1-3-2-3-83-1-3-5-2-1">
      <text:list-level-style-bullet text:bullet-char="–" text:level="1">
        <style:list-level-properties text:min-label-width="10mm"/>
      </text:list-level-style-bullet>
    </text:list-style>
    <text:list-style style:name="id1-3-2-3-83-1-3-5-2-1-1">
      <text:list-level-style-bullet text:bullet-char="–" text:level="1">
        <style:list-level-properties text:min-label-width="10mm"/>
      </text:list-level-style-bullet>
    </text:list-style>
    <text:list-style style:name="id1-3-2-3-83-1-3-5-2-1-2">
      <text:list-level-style-bullet text:bullet-char="–" text:level="1">
        <style:list-level-properties text:min-label-width="10mm"/>
      </text:list-level-style-bullet>
    </text:list-style>
    <text:list-style style:name="id1-3-2-3-83-1-3-5-2-1-3">
      <text:list-level-style-bullet text:bullet-char="–" text:level="1">
        <style:list-level-properties text:min-label-width="10mm"/>
      </text:list-level-style-bullet>
    </text:list-style>
    <text:list-style style:name="id1-3-2-3-83-1-3-5-2-1-4">
      <text:list-level-style-bullet text:bullet-char="–" text:level="1">
        <style:list-level-properties text:min-label-width="10mm"/>
      </text:list-level-style-bullet>
    </text:list-style>
    <text:list-style style:name="id1-3-2-3-83-1-3-6-2-1">
      <text:list-level-style-bullet text:bullet-char="–" text:level="1">
        <style:list-level-properties text:min-label-width="10mm"/>
      </text:list-level-style-bullet>
    </text:list-style>
    <text:list-style style:name="id1-3-2-3-83-1-3-6-2-1-1">
      <text:list-level-style-bullet text:bullet-char="–" text:level="1">
        <style:list-level-properties text:min-label-width="10mm"/>
      </text:list-level-style-bullet>
    </text:list-style>
    <text:list-style style:name="id1-3-2-3-83-1-3-6-2-1-2">
      <text:list-level-style-bullet text:bullet-char="–" text:level="1">
        <style:list-level-properties text:min-label-width="10mm"/>
      </text:list-level-style-bullet>
    </text:list-style>
    <style:style style:family="table-column" style:parent-style-name="colspec" style:name="id1-3-2-3-85-1-1">
      <style:table-column-properties/>
    </style:style>
    <style:style style:family="table-column" style:parent-style-name="colspec" style:name="id1-3-2-3-85-1-2">
      <style:table-column-properties/>
    </style:style>
    <text:list-style style:name="id1-3-2-3-85-1-3-2-2-1">
      <text:list-level-style-bullet text:bullet-char="–" text:level="1">
        <style:list-level-properties text:min-label-width="10mm"/>
      </text:list-level-style-bullet>
    </text:list-style>
    <text:list-style style:name="id1-3-2-3-85-1-3-2-2-1-1">
      <text:list-level-style-bullet text:bullet-char="–" text:level="1">
        <style:list-level-properties text:min-label-width="10mm"/>
      </text:list-level-style-bullet>
    </text:list-style>
    <text:list-style style:name="id1-3-2-3-85-1-3-2-2-1-2">
      <text:list-level-style-bullet text:bullet-char="–" text:level="1">
        <style:list-level-properties text:min-label-width="10mm"/>
      </text:list-level-style-bullet>
    </text:list-style>
    <text:list-style style:name="id1-3-2-3-85-1-3-2-2-1-3">
      <text:list-level-style-bullet text:bullet-char="–" text:level="1">
        <style:list-level-properties text:min-label-width="10mm"/>
      </text:list-level-style-bullet>
    </text:list-style>
    <text:list-style style:name="id1-3-2-3-85-1-3-7-2-1">
      <text:list-level-style-bullet text:bullet-char="–" text:level="1">
        <style:list-level-properties text:min-label-width="10mm"/>
      </text:list-level-style-bullet>
    </text:list-style>
    <text:list-style style:name="id1-3-2-3-85-1-3-7-2-1-1">
      <text:list-level-style-bullet text:bullet-char="–" text:level="1">
        <style:list-level-properties text:min-label-width="10mm"/>
      </text:list-level-style-bullet>
    </text:list-style>
    <text:list-style style:name="id1-3-2-3-85-1-3-8-2-1">
      <text:list-level-style-bullet text:bullet-char="–" text:level="1">
        <style:list-level-properties text:min-label-width="10mm"/>
      </text:list-level-style-bullet>
    </text:list-style>
    <text:list-style style:name="id1-3-2-3-85-1-3-8-2-1-1">
      <text:list-level-style-bullet text:bullet-char="–" text:level="1">
        <style:list-level-properties text:min-label-width="10mm"/>
      </text:list-level-style-bullet>
    </text:list-style>
    <style:style style:family="table-column" style:parent-style-name="colspec" style:name="id1-3-2-3-91-1-1">
      <style:table-column-properties/>
    </style:style>
    <style:style style:family="table-column" style:parent-style-name="colspec" style:name="id1-3-2-3-91-1-2">
      <style:table-column-properties/>
    </style:style>
    <text:list-style style:name="id1-3-2-3-9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93-1-1">
      <style:table-column-properties/>
    </style:style>
    <style:style style:family="table-column" style:parent-style-name="colspec" style:name="id1-3-2-3-93-1-2">
      <style:table-column-properties/>
    </style:style>
    <text:list-style style:name="id1-3-2-3-93-1-3-6-2-1">
      <text:list-level-style-bullet text:bullet-char="–" text:level="1">
        <style:list-level-properties text:min-label-width="10mm"/>
      </text:list-level-style-bullet>
    </text:list-style>
    <text:list-style style:name="id1-3-2-3-93-1-3-6-2-1-1">
      <text:list-level-style-bullet text:bullet-char="–" text:level="1">
        <style:list-level-properties text:min-label-width="10mm"/>
      </text:list-level-style-bullet>
    </text:list-style>
    <text:list-style style:name="id1-3-2-3-93-1-3-6-2-1-2">
      <text:list-level-style-bullet text:bullet-char="–" text:level="1">
        <style:list-level-properties text:min-label-width="10mm"/>
      </text:list-level-style-bullet>
    </text:list-style>
    <text:list-style style:name="id1-3-2-3-93-1-3-6-2-1-3">
      <text:list-level-style-bullet text:bullet-char="–" text:level="1">
        <style:list-level-properties text:min-label-width="10mm"/>
      </text:list-level-style-bullet>
    </text:list-style>
    <text:list-style style:name="id1-3-2-3-93-1-3-6-2-1-4">
      <text:list-level-style-bullet text:bullet-char="–" text:level="1">
        <style:list-level-properties text:min-label-width="10mm"/>
      </text:list-level-style-bullet>
    </text:list-style>
    <text:list-style style:name="id1-3-2-3-93-1-3-7-2-2">
      <text:list-level-style-bullet text:bullet-char="•" text:level="1">
        <style:list-level-properties text:min-label-width="10mm"/>
      </text:list-level-style-bullet>
    </text:list-style>
    <text:list-style style:name="id1-3-2-3-93-1-3-7-2-2-1">
      <text:list-level-style-bullet text:bullet-char="•" text:level="1">
        <style:list-level-properties text:min-label-width="10mm"/>
      </text:list-level-style-bullet>
    </text:list-style>
    <text:list-style style:name="id1-3-2-3-93-1-3-7-2-2-2">
      <text:list-level-style-bullet text:bullet-char="•" text:level="1">
        <style:list-level-properties text:min-label-width="10mm"/>
      </text:list-level-style-bullet>
    </text:list-style>
    <text:list-style style:name="id1-3-2-3-93-1-3-7-2-2-3">
      <text:list-level-style-bullet text:bullet-char="•" text:level="1">
        <style:list-level-properties text:min-label-width="10mm"/>
      </text:list-level-style-bullet>
    </text:list-style>
    <text:list-style style:name="id1-3-2-3-93-1-3-7-2-2-4">
      <text:list-level-style-bullet text:bullet-char="•" text:level="1">
        <style:list-level-properties text:min-label-width="10mm"/>
      </text:list-level-style-bullet>
    </text:list-style>
    <text:list-style style:name="id1-3-2-3-93-1-3-7-2-2-5">
      <text:list-level-style-bullet text:bullet-char="•" text:level="1">
        <style:list-level-properties text:min-label-width="10mm"/>
      </text:list-level-style-bullet>
    </text:list-style>
    <text:list-style style:name="id1-3-2-3-93-1-3-7-2-2-6">
      <text:list-level-style-bullet text:bullet-char="•" text:level="1">
        <style:list-level-properties text:min-label-width="10mm"/>
      </text:list-level-style-bullet>
    </text:list-style>
    <text:list-style style:name="id1-3-2-3-93-1-3-7-2-2-7">
      <text:list-level-style-bullet text:bullet-char="•" text:level="1">
        <style:list-level-properties text:min-label-width="10mm"/>
      </text:list-level-style-bullet>
    </text:list-style>
    <style:style style:family="table-column" style:parent-style-name="colspec" style:name="id1-3-2-3-95-1-1">
      <style:table-column-properties/>
    </style:style>
    <style:style style:family="table-column" style:parent-style-name="colspec" style:name="id1-3-2-3-95-1-2">
      <style:table-column-properties/>
    </style:style>
    <text:list-style style:name="id1-3-2-3-95-1-3-2-2-1">
      <text:list-level-style-bullet text:bullet-char="–" text:level="1">
        <style:list-level-properties text:min-label-width="10mm"/>
      </text:list-level-style-bullet>
    </text:list-style>
    <text:list-style style:name="id1-3-2-3-95-1-3-2-2-1-1">
      <text:list-level-style-bullet text:bullet-char="–" text:level="1">
        <style:list-level-properties text:min-label-width="10mm"/>
      </text:list-level-style-bullet>
    </text:list-style>
    <text:list-style style:name="id1-3-2-3-95-1-3-2-2-1-2">
      <text:list-level-style-bullet text:bullet-char="–" text:level="1">
        <style:list-level-properties text:min-label-width="10mm"/>
      </text:list-level-style-bullet>
    </text:list-style>
    <text:list-style style:name="id1-3-2-3-95-1-3-2-2-1-3">
      <text:list-level-style-bullet text:bullet-char="–" text:level="1">
        <style:list-level-properties text:min-label-width="10mm"/>
      </text:list-level-style-bullet>
    </text:list-style>
    <text:list-style style:name="id1-3-2-3-95-1-3-3-2-1">
      <text:list-level-style-bullet text:bullet-char="–" text:level="1">
        <style:list-level-properties text:min-label-width="10mm"/>
      </text:list-level-style-bullet>
    </text:list-style>
    <text:list-style style:name="id1-3-2-3-95-1-3-3-2-1-1">
      <text:list-level-style-bullet text:bullet-char="–" text:level="1">
        <style:list-level-properties text:min-label-width="10mm"/>
      </text:list-level-style-bullet>
    </text:list-style>
    <text:list-style style:name="id1-3-2-3-95-1-3-3-2-1-2">
      <text:list-level-style-bullet text:bullet-char="–" text:level="1">
        <style:list-level-properties text:min-label-width="10mm"/>
      </text:list-level-style-bullet>
    </text:list-style>
    <text:list-style style:name="id1-3-2-3-95-1-3-3-2-1-3">
      <text:list-level-style-bullet text:bullet-char="–" text:level="1">
        <style:list-level-properties text:min-label-width="10mm"/>
      </text:list-level-style-bullet>
    </text:list-style>
    <text:list-style style:name="id1-3-2-3-95-1-3-4-2-1">
      <text:list-level-style-bullet text:bullet-char="–" text:level="1">
        <style:list-level-properties text:min-label-width="10mm"/>
      </text:list-level-style-bullet>
    </text:list-style>
    <text:list-style style:name="id1-3-2-3-95-1-3-4-2-1-1">
      <text:list-level-style-bullet text:bullet-char="–" text:level="1">
        <style:list-level-properties text:min-label-width="10mm"/>
      </text:list-level-style-bullet>
    </text:list-style>
    <text:list-style style:name="id1-3-2-3-95-1-3-4-2-1-2">
      <text:list-level-style-bullet text:bullet-char="–" text:level="1">
        <style:list-level-properties text:min-label-width="10mm"/>
      </text:list-level-style-bullet>
    </text:list-style>
    <text:list-style style:name="id1-3-2-3-95-1-3-4-2-1-3">
      <text:list-level-style-bullet text:bullet-char="–" text:level="1">
        <style:list-level-properties text:min-label-width="10mm"/>
      </text:list-level-style-bullet>
    </text:list-style>
    <text:list-style style:name="id1-3-2-3-95-1-3-5-2-1">
      <text:list-level-style-bullet text:bullet-char="–" text:level="1">
        <style:list-level-properties text:min-label-width="10mm"/>
      </text:list-level-style-bullet>
    </text:list-style>
    <text:list-style style:name="id1-3-2-3-95-1-3-5-2-1-1">
      <text:list-level-style-bullet text:bullet-char="–" text:level="1">
        <style:list-level-properties text:min-label-width="10mm"/>
      </text:list-level-style-bullet>
    </text:list-style>
    <text:list-style style:name="id1-3-2-3-95-1-3-5-2-1-2">
      <text:list-level-style-bullet text:bullet-char="–" text:level="1">
        <style:list-level-properties text:min-label-width="10mm"/>
      </text:list-level-style-bullet>
    </text:list-style>
    <text:list-style style:name="id1-3-2-3-95-1-3-5-2-1-3">
      <text:list-level-style-bullet text:bullet-char="–" text:level="1">
        <style:list-level-properties text:min-label-width="10mm"/>
      </text:list-level-style-bullet>
    </text:list-style>
    <text:list-style style:name="id1-3-2-3-95-1-3-5-2-1-4">
      <text:list-level-style-bullet text:bullet-char="–" text:level="1">
        <style:list-level-properties text:min-label-width="10mm"/>
      </text:list-level-style-bullet>
    </text:list-style>
    <text:list-style style:name="id1-3-2-3-95-1-3-6-2-1">
      <text:list-level-style-bullet text:bullet-char="–" text:level="1">
        <style:list-level-properties text:min-label-width="10mm"/>
      </text:list-level-style-bullet>
    </text:list-style>
    <text:list-style style:name="id1-3-2-3-95-1-3-6-2-1-1">
      <text:list-level-style-bullet text:bullet-char="–" text:level="1">
        <style:list-level-properties text:min-label-width="10mm"/>
      </text:list-level-style-bullet>
    </text:list-style>
    <text:list-style style:name="id1-3-2-3-95-1-3-6-2-1-2">
      <text:list-level-style-bullet text:bullet-char="–" text:level="1">
        <style:list-level-properties text:min-label-width="10mm"/>
      </text:list-level-style-bullet>
    </text:list-style>
    <style:style style:family="table-column" style:parent-style-name="colspec" style:name="id1-3-2-3-97-1-1">
      <style:table-column-properties/>
    </style:style>
    <style:style style:family="table-column" style:parent-style-name="colspec" style:name="id1-3-2-3-97-1-2">
      <style:table-column-properties/>
    </style:style>
    <style:style style:family="table-column" style:parent-style-name="colspec" style:name="id1-3-2-3-103-1-1">
      <style:table-column-properties/>
    </style:style>
    <style:style style:family="table-column" style:parent-style-name="colspec" style:name="id1-3-2-3-103-1-2">
      <style:table-column-properties/>
    </style:style>
    <text:list-style style:name="id1-3-2-3-10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05-1-1">
      <style:table-column-properties/>
    </style:style>
    <style:style style:family="table-column" style:parent-style-name="colspec" style:name="id1-3-2-3-105-1-2">
      <style:table-column-properties/>
    </style:style>
    <text:list-style style:name="id1-3-2-3-105-1-3-5-2-3">
      <text:list-level-style-bullet text:bullet-char="–" text:level="1">
        <style:list-level-properties text:min-label-width="10mm"/>
      </text:list-level-style-bullet>
    </text:list-style>
    <text:list-style style:name="id1-3-2-3-105-1-3-5-2-3-1">
      <text:list-level-style-bullet text:bullet-char="–" text:level="1">
        <style:list-level-properties text:min-label-width="10mm"/>
      </text:list-level-style-bullet>
    </text:list-style>
    <text:list-style style:name="id1-3-2-3-105-1-3-5-2-3-2">
      <text:list-level-style-bullet text:bullet-char="–" text:level="1">
        <style:list-level-properties text:min-label-width="10mm"/>
      </text:list-level-style-bullet>
    </text:list-style>
    <text:list-style style:name="id1-3-2-3-105-1-3-5-2-3-3">
      <text:list-level-style-bullet text:bullet-char="–" text:level="1">
        <style:list-level-properties text:min-label-width="10mm"/>
      </text:list-level-style-bullet>
    </text:list-style>
    <text:list-style style:name="id1-3-2-3-105-1-3-5-2-3-4">
      <text:list-level-style-bullet text:bullet-char="–" text:level="1">
        <style:list-level-properties text:min-label-width="10mm"/>
      </text:list-level-style-bullet>
    </text:list-style>
    <text:list-style style:name="id1-3-2-3-105-1-3-6-2-1">
      <text:list-level-style-bullet text:bullet-char="–" text:level="1">
        <style:list-level-properties text:min-label-width="10mm"/>
      </text:list-level-style-bullet>
    </text:list-style>
    <text:list-style style:name="id1-3-2-3-105-1-3-6-2-1-1">
      <text:list-level-style-bullet text:bullet-char="–" text:level="1">
        <style:list-level-properties text:min-label-width="10mm"/>
      </text:list-level-style-bullet>
    </text:list-style>
    <text:list-style style:name="id1-3-2-3-105-1-3-6-2-1-2">
      <text:list-level-style-bullet text:bullet-char="–" text:level="1">
        <style:list-level-properties text:min-label-width="10mm"/>
      </text:list-level-style-bullet>
    </text:list-style>
    <text:list-style style:name="id1-3-2-3-105-1-3-6-2-1-3">
      <text:list-level-style-bullet text:bullet-char="–" text:level="1">
        <style:list-level-properties text:min-label-width="10mm"/>
      </text:list-level-style-bullet>
    </text:list-style>
    <text:list-style style:name="id1-3-2-3-105-1-3-6-2-1-4">
      <text:list-level-style-bullet text:bullet-char="–" text:level="1">
        <style:list-level-properties text:min-label-width="10mm"/>
      </text:list-level-style-bullet>
    </text:list-style>
    <text:list-style style:name="id1-3-2-3-105-1-3-7-2-2">
      <text:list-level-style-bullet text:bullet-char="•" text:level="1">
        <style:list-level-properties text:min-label-width="10mm"/>
      </text:list-level-style-bullet>
    </text:list-style>
    <text:list-style style:name="id1-3-2-3-105-1-3-7-2-2-1">
      <text:list-level-style-bullet text:bullet-char="•" text:level="1">
        <style:list-level-properties text:min-label-width="10mm"/>
      </text:list-level-style-bullet>
    </text:list-style>
    <text:list-style style:name="id1-3-2-3-105-1-3-7-2-2-2">
      <text:list-level-style-bullet text:bullet-char="•" text:level="1">
        <style:list-level-properties text:min-label-width="10mm"/>
      </text:list-level-style-bullet>
    </text:list-style>
    <text:list-style style:name="id1-3-2-3-105-1-3-7-2-2-3">
      <text:list-level-style-bullet text:bullet-char="•" text:level="1">
        <style:list-level-properties text:min-label-width="10mm"/>
      </text:list-level-style-bullet>
    </text:list-style>
    <text:list-style style:name="id1-3-2-3-105-1-3-7-2-2-4">
      <text:list-level-style-bullet text:bullet-char="•" text:level="1">
        <style:list-level-properties text:min-label-width="10mm"/>
      </text:list-level-style-bullet>
    </text:list-style>
    <text:list-style style:name="id1-3-2-3-105-1-3-7-2-2-5">
      <text:list-level-style-bullet text:bullet-char="•" text:level="1">
        <style:list-level-properties text:min-label-width="10mm"/>
      </text:list-level-style-bullet>
    </text:list-style>
    <style:style style:family="table-column" style:parent-style-name="colspec" style:name="id1-3-2-3-107-1-1">
      <style:table-column-properties/>
    </style:style>
    <style:style style:family="table-column" style:parent-style-name="colspec" style:name="id1-3-2-3-107-1-2">
      <style:table-column-properties/>
    </style:style>
    <text:list-style style:name="id1-3-2-3-107-1-3-2-2-1">
      <text:list-level-style-bullet text:bullet-char="–" text:level="1">
        <style:list-level-properties text:min-label-width="10mm"/>
      </text:list-level-style-bullet>
    </text:list-style>
    <text:list-style style:name="id1-3-2-3-107-1-3-2-2-1-1">
      <text:list-level-style-bullet text:bullet-char="–" text:level="1">
        <style:list-level-properties text:min-label-width="10mm"/>
      </text:list-level-style-bullet>
    </text:list-style>
    <text:list-style style:name="id1-3-2-3-107-1-3-2-2-1-2">
      <text:list-level-style-bullet text:bullet-char="–" text:level="1">
        <style:list-level-properties text:min-label-width="10mm"/>
      </text:list-level-style-bullet>
    </text:list-style>
    <text:list-style style:name="id1-3-2-3-107-1-3-2-2-1-3">
      <text:list-level-style-bullet text:bullet-char="–" text:level="1">
        <style:list-level-properties text:min-label-width="10mm"/>
      </text:list-level-style-bullet>
    </text:list-style>
    <text:list-style style:name="id1-3-2-3-107-1-3-3-2-1">
      <text:list-level-style-bullet text:bullet-char="–" text:level="1">
        <style:list-level-properties text:min-label-width="10mm"/>
      </text:list-level-style-bullet>
    </text:list-style>
    <text:list-style style:name="id1-3-2-3-107-1-3-3-2-1-1">
      <text:list-level-style-bullet text:bullet-char="–" text:level="1">
        <style:list-level-properties text:min-label-width="10mm"/>
      </text:list-level-style-bullet>
    </text:list-style>
    <text:list-style style:name="id1-3-2-3-107-1-3-3-2-1-2">
      <text:list-level-style-bullet text:bullet-char="–" text:level="1">
        <style:list-level-properties text:min-label-width="10mm"/>
      </text:list-level-style-bullet>
    </text:list-style>
    <text:list-style style:name="id1-3-2-3-107-1-3-3-2-1-3">
      <text:list-level-style-bullet text:bullet-char="–" text:level="1">
        <style:list-level-properties text:min-label-width="10mm"/>
      </text:list-level-style-bullet>
    </text:list-style>
    <text:list-style style:name="id1-3-2-3-107-1-3-4-2-1">
      <text:list-level-style-bullet text:bullet-char="–" text:level="1">
        <style:list-level-properties text:min-label-width="10mm"/>
      </text:list-level-style-bullet>
    </text:list-style>
    <text:list-style style:name="id1-3-2-3-107-1-3-4-2-1-1">
      <text:list-level-style-bullet text:bullet-char="–" text:level="1">
        <style:list-level-properties text:min-label-width="10mm"/>
      </text:list-level-style-bullet>
    </text:list-style>
    <text:list-style style:name="id1-3-2-3-107-1-3-4-2-1-2">
      <text:list-level-style-bullet text:bullet-char="–" text:level="1">
        <style:list-level-properties text:min-label-width="10mm"/>
      </text:list-level-style-bullet>
    </text:list-style>
    <text:list-style style:name="id1-3-2-3-107-1-3-4-2-1-3">
      <text:list-level-style-bullet text:bullet-char="–" text:level="1">
        <style:list-level-properties text:min-label-width="10mm"/>
      </text:list-level-style-bullet>
    </text:list-style>
    <text:list-style style:name="id1-3-2-3-107-1-3-5-2-1">
      <text:list-level-style-bullet text:bullet-char="–" text:level="1">
        <style:list-level-properties text:min-label-width="10mm"/>
      </text:list-level-style-bullet>
    </text:list-style>
    <text:list-style style:name="id1-3-2-3-107-1-3-5-2-1-1">
      <text:list-level-style-bullet text:bullet-char="–" text:level="1">
        <style:list-level-properties text:min-label-width="10mm"/>
      </text:list-level-style-bullet>
    </text:list-style>
    <text:list-style style:name="id1-3-2-3-107-1-3-5-2-1-2">
      <text:list-level-style-bullet text:bullet-char="–" text:level="1">
        <style:list-level-properties text:min-label-width="10mm"/>
      </text:list-level-style-bullet>
    </text:list-style>
    <text:list-style style:name="id1-3-2-3-107-1-3-5-2-1-3">
      <text:list-level-style-bullet text:bullet-char="–" text:level="1">
        <style:list-level-properties text:min-label-width="10mm"/>
      </text:list-level-style-bullet>
    </text:list-style>
    <text:list-style style:name="id1-3-2-3-107-1-3-5-2-1-4">
      <text:list-level-style-bullet text:bullet-char="–" text:level="1">
        <style:list-level-properties text:min-label-width="10mm"/>
      </text:list-level-style-bullet>
    </text:list-style>
    <text:list-style style:name="id1-3-2-3-107-1-3-6-2-1">
      <text:list-level-style-bullet text:bullet-char="–" text:level="1">
        <style:list-level-properties text:min-label-width="10mm"/>
      </text:list-level-style-bullet>
    </text:list-style>
    <text:list-style style:name="id1-3-2-3-107-1-3-6-2-1-1">
      <text:list-level-style-bullet text:bullet-char="–" text:level="1">
        <style:list-level-properties text:min-label-width="10mm"/>
      </text:list-level-style-bullet>
    </text:list-style>
    <text:list-style style:name="id1-3-2-3-107-1-3-6-2-1-2">
      <text:list-level-style-bullet text:bullet-char="–" text:level="1">
        <style:list-level-properties text:min-label-width="10mm"/>
      </text:list-level-style-bullet>
    </text:list-style>
    <style:style style:family="table-column" style:parent-style-name="colspec" style:name="id1-3-2-3-109-1-1">
      <style:table-column-properties/>
    </style:style>
    <style:style style:family="table-column" style:parent-style-name="colspec" style:name="id1-3-2-3-109-1-2">
      <style:table-column-properties/>
    </style:style>
    <text:list-style style:name="id1-3-2-3-109-1-3-2-2-1">
      <text:list-level-style-bullet text:bullet-char="–" text:level="1">
        <style:list-level-properties text:min-label-width="10mm"/>
      </text:list-level-style-bullet>
    </text:list-style>
    <text:list-style style:name="id1-3-2-3-109-1-3-2-2-1-1">
      <text:list-level-style-bullet text:bullet-char="–" text:level="1">
        <style:list-level-properties text:min-label-width="10mm"/>
      </text:list-level-style-bullet>
    </text:list-style>
    <text:list-style style:name="id1-3-2-3-109-1-3-2-2-1-2">
      <text:list-level-style-bullet text:bullet-char="–" text:level="1">
        <style:list-level-properties text:min-label-width="10mm"/>
      </text:list-level-style-bullet>
    </text:list-style>
    <text:list-style style:name="id1-3-2-3-109-1-3-2-2-1-3">
      <text:list-level-style-bullet text:bullet-char="–" text:level="1">
        <style:list-level-properties text:min-label-width="10mm"/>
      </text:list-level-style-bullet>
    </text:list-style>
    <style:style style:family="table-column" style:parent-style-name="colspec" style:name="id1-3-2-3-115-1-1">
      <style:table-column-properties/>
    </style:style>
    <style:style style:family="table-column" style:parent-style-name="colspec" style:name="id1-3-2-3-115-1-2">
      <style:table-column-properties/>
    </style:style>
    <text:list-style style:name="id1-3-2-3-1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17-1-1">
      <style:table-column-properties/>
    </style:style>
    <style:style style:family="table-column" style:parent-style-name="colspec" style:name="id1-3-2-3-117-1-2">
      <style:table-column-properties/>
    </style:style>
    <text:list-style style:name="id1-3-2-3-117-1-3-2-2-11">
      <text:list-level-style-bullet text:bullet-char="•" text:level="1">
        <style:list-level-properties text:min-label-width="10mm"/>
      </text:list-level-style-bullet>
    </text:list-style>
    <text:list-style style:name="id1-3-2-3-117-1-3-2-2-11-1">
      <text:list-level-style-bullet text:bullet-char="•" text:level="1">
        <style:list-level-properties text:min-label-width="10mm"/>
      </text:list-level-style-bullet>
    </text:list-style>
    <text:list-style style:name="id1-3-2-3-117-1-3-2-2-11-1-4">
      <text:list-level-style-bullet text:bullet-char="–" text:level="1">
        <style:list-level-properties text:min-label-width="10mm"/>
      </text:list-level-style-bullet>
    </text:list-style>
    <text:list-style style:name="id1-3-2-3-117-1-3-2-2-11-1-4-1">
      <text:list-level-style-bullet text:bullet-char="–" text:level="1">
        <style:list-level-properties text:min-label-width="10mm"/>
      </text:list-level-style-bullet>
    </text:list-style>
    <text:list-style style:name="id1-3-2-3-117-1-3-2-2-11-1-4-2">
      <text:list-level-style-bullet text:bullet-char="–" text:level="1">
        <style:list-level-properties text:min-label-width="10mm"/>
      </text:list-level-style-bullet>
    </text:list-style>
    <text:list-style style:name="id1-3-2-3-117-1-3-2-2-11-1-4-3">
      <text:list-level-style-bullet text:bullet-char="–" text:level="1">
        <style:list-level-properties text:min-label-width="10mm"/>
      </text:list-level-style-bullet>
    </text:list-style>
    <text:list-style style:name="id1-3-2-3-117-1-3-2-2-11-2">
      <text:list-level-style-bullet text:bullet-char="•" text:level="1">
        <style:list-level-properties text:min-label-width="10mm"/>
      </text:list-level-style-bullet>
    </text:list-style>
    <text:list-style style:name="id1-3-2-3-117-1-3-2-2-11-3">
      <text:list-level-style-bullet text:bullet-char="•" text:level="1">
        <style:list-level-properties text:min-label-width="10mm"/>
      </text:list-level-style-bullet>
    </text:list-style>
    <text:list-style style:name="id1-3-2-3-117-1-3-5-2-4">
      <text:list-level-style-bullet text:bullet-char="•" text:level="1">
        <style:list-level-properties text:min-label-width="10mm"/>
      </text:list-level-style-bullet>
    </text:list-style>
    <text:list-style style:name="id1-3-2-3-117-1-3-5-2-4-1">
      <text:list-level-style-bullet text:bullet-char="•" text:level="1">
        <style:list-level-properties text:min-label-width="10mm"/>
      </text:list-level-style-bullet>
    </text:list-style>
    <text:list-style style:name="id1-3-2-3-117-1-3-5-2-4-2">
      <text:list-level-style-bullet text:bullet-char="•" text:level="1">
        <style:list-level-properties text:min-label-width="10mm"/>
      </text:list-level-style-bullet>
    </text:list-style>
    <text:list-style style:name="id1-3-2-3-117-1-3-5-2-4-3">
      <text:list-level-style-bullet text:bullet-char="•" text:level="1">
        <style:list-level-properties text:min-label-width="10mm"/>
      </text:list-level-style-bullet>
    </text:list-style>
    <text:list-style style:name="id1-3-2-3-117-1-3-5-2-4-4">
      <text:list-level-style-bullet text:bullet-char="•" text:level="1">
        <style:list-level-properties text:min-label-width="10mm"/>
      </text:list-level-style-bullet>
    </text:list-style>
    <text:list-style style:name="id1-3-2-3-117-1-3-5-2-4-5">
      <text:list-level-style-bullet text:bullet-char="•" text:level="1">
        <style:list-level-properties text:min-label-width="10mm"/>
      </text:list-level-style-bullet>
    </text:list-style>
    <text:list-style style:name="id1-3-2-3-117-1-3-5-2-4-6">
      <text:list-level-style-bullet text:bullet-char="•" text:level="1">
        <style:list-level-properties text:min-label-width="10mm"/>
      </text:list-level-style-bullet>
    </text:list-style>
    <text:list-style style:name="id1-3-2-3-117-1-3-5-2-6">
      <text:list-level-style-bullet text:bullet-char="•" text:level="1">
        <style:list-level-properties text:min-label-width="10mm"/>
      </text:list-level-style-bullet>
    </text:list-style>
    <text:list-style style:name="id1-3-2-3-117-1-3-5-2-6-1">
      <text:list-level-style-bullet text:bullet-char="•" text:level="1">
        <style:list-level-properties text:min-label-width="10mm"/>
      </text:list-level-style-bullet>
    </text:list-style>
    <text:list-style style:name="id1-3-2-3-117-1-3-5-2-6-2">
      <text:list-level-style-bullet text:bullet-char="•" text:level="1">
        <style:list-level-properties text:min-label-width="10mm"/>
      </text:list-level-style-bullet>
    </text:list-style>
    <text:list-style style:name="id1-3-2-3-117-1-3-5-2-6-3">
      <text:list-level-style-bullet text:bullet-char="•" text:level="1">
        <style:list-level-properties text:min-label-width="10mm"/>
      </text:list-level-style-bullet>
    </text:list-style>
    <text:list-style style:name="id1-3-2-3-117-1-3-5-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3-5-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3-5-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1-3-6-2-2">
      <text:list-level-style-bullet text:bullet-char="•" text:level="1">
        <style:list-level-properties text:min-label-width="10mm"/>
      </text:list-level-style-bullet>
    </text:list-style>
    <text:list-style style:name="id1-3-2-3-117-1-3-6-2-2-1">
      <text:list-level-style-bullet text:bullet-char="•" text:level="1">
        <style:list-level-properties text:min-label-width="10mm"/>
      </text:list-level-style-bullet>
    </text:list-style>
    <text:list-style style:name="id1-3-2-3-117-1-3-6-2-2-2">
      <text:list-level-style-bullet text:bullet-char="•" text:level="1">
        <style:list-level-properties text:min-label-width="10mm"/>
      </text:list-level-style-bullet>
    </text:list-style>
    <text:list-style style:name="id1-3-2-3-117-1-3-6-2-2-3">
      <text:list-level-style-bullet text:bullet-char="•" text:level="1">
        <style:list-level-properties text:min-label-width="10mm"/>
      </text:list-level-style-bullet>
    </text:list-style>
    <text:list-style style:name="id1-3-2-3-117-1-3-7-2-2">
      <text:list-level-style-bullet text:bullet-char="•" text:level="1">
        <style:list-level-properties text:min-label-width="10mm"/>
      </text:list-level-style-bullet>
    </text:list-style>
    <text:list-style style:name="id1-3-2-3-117-1-3-7-2-2-1">
      <text:list-level-style-bullet text:bullet-char="•" text:level="1">
        <style:list-level-properties text:min-label-width="10mm"/>
      </text:list-level-style-bullet>
    </text:list-style>
    <text:list-style style:name="id1-3-2-3-117-1-3-7-2-2-2">
      <text:list-level-style-bullet text:bullet-char="•" text:level="1">
        <style:list-level-properties text:min-label-width="10mm"/>
      </text:list-level-style-bullet>
    </text:list-style>
    <text:list-style style:name="id1-3-2-3-117-1-3-7-2-2-3">
      <text:list-level-style-bullet text:bullet-char="•" text:level="1">
        <style:list-level-properties text:min-label-width="10mm"/>
      </text:list-level-style-bullet>
    </text:list-style>
    <style:style style:family="table-column" style:parent-style-name="colspec" style:name="id1-3-2-3-119-1-1">
      <style:table-column-properties/>
    </style:style>
    <style:style style:family="table-column" style:parent-style-name="colspec" style:name="id1-3-2-3-119-1-2">
      <style:table-column-properties/>
    </style:style>
    <text:list-style style:name="id1-3-2-3-119-1-3-2-2-1">
      <text:list-level-style-bullet text:bullet-char="–" text:level="1">
        <style:list-level-properties text:min-label-width="10mm"/>
      </text:list-level-style-bullet>
    </text:list-style>
    <text:list-style style:name="id1-3-2-3-119-1-3-2-2-1-1">
      <text:list-level-style-bullet text:bullet-char="–" text:level="1">
        <style:list-level-properties text:min-label-width="10mm"/>
      </text:list-level-style-bullet>
    </text:list-style>
    <text:list-style style:name="id1-3-2-3-119-1-3-2-2-1-2">
      <text:list-level-style-bullet text:bullet-char="–" text:level="1">
        <style:list-level-properties text:min-label-width="10mm"/>
      </text:list-level-style-bullet>
    </text:list-style>
    <text:list-style style:name="id1-3-2-3-119-1-3-2-2-1-3">
      <text:list-level-style-bullet text:bullet-char="–" text:level="1">
        <style:list-level-properties text:min-label-width="10mm"/>
      </text:list-level-style-bullet>
    </text:list-style>
    <text:list-style style:name="id1-3-2-3-119-1-3-3-2-1">
      <text:list-level-style-bullet text:bullet-char="–" text:level="1">
        <style:list-level-properties text:min-label-width="10mm"/>
      </text:list-level-style-bullet>
    </text:list-style>
    <text:list-style style:name="id1-3-2-3-119-1-3-3-2-1-1">
      <text:list-level-style-bullet text:bullet-char="–" text:level="1">
        <style:list-level-properties text:min-label-width="10mm"/>
      </text:list-level-style-bullet>
    </text:list-style>
    <text:list-style style:name="id1-3-2-3-119-1-3-3-2-1-2">
      <text:list-level-style-bullet text:bullet-char="–" text:level="1">
        <style:list-level-properties text:min-label-width="10mm"/>
      </text:list-level-style-bullet>
    </text:list-style>
    <text:list-style style:name="id1-3-2-3-119-1-3-3-2-1-3">
      <text:list-level-style-bullet text:bullet-char="–" text:level="1">
        <style:list-level-properties text:min-label-width="10mm"/>
      </text:list-level-style-bullet>
    </text:list-style>
    <text:list-style style:name="id1-3-2-3-119-1-3-4-2-1">
      <text:list-level-style-bullet text:bullet-char="–" text:level="1">
        <style:list-level-properties text:min-label-width="10mm"/>
      </text:list-level-style-bullet>
    </text:list-style>
    <text:list-style style:name="id1-3-2-3-119-1-3-4-2-1-1">
      <text:list-level-style-bullet text:bullet-char="–" text:level="1">
        <style:list-level-properties text:min-label-width="10mm"/>
      </text:list-level-style-bullet>
    </text:list-style>
    <text:list-style style:name="id1-3-2-3-119-1-3-4-2-1-2">
      <text:list-level-style-bullet text:bullet-char="–" text:level="1">
        <style:list-level-properties text:min-label-width="10mm"/>
      </text:list-level-style-bullet>
    </text:list-style>
    <text:list-style style:name="id1-3-2-3-119-1-3-4-2-1-3">
      <text:list-level-style-bullet text:bullet-char="–" text:level="1">
        <style:list-level-properties text:min-label-width="10mm"/>
      </text:list-level-style-bullet>
    </text:list-style>
    <text:list-style style:name="id1-3-2-3-119-1-3-5-2-1">
      <text:list-level-style-bullet text:bullet-char="–" text:level="1">
        <style:list-level-properties text:min-label-width="10mm"/>
      </text:list-level-style-bullet>
    </text:list-style>
    <text:list-style style:name="id1-3-2-3-119-1-3-5-2-1-1">
      <text:list-level-style-bullet text:bullet-char="–" text:level="1">
        <style:list-level-properties text:min-label-width="10mm"/>
      </text:list-level-style-bullet>
    </text:list-style>
    <text:list-style style:name="id1-3-2-3-119-1-3-5-2-1-2">
      <text:list-level-style-bullet text:bullet-char="–" text:level="1">
        <style:list-level-properties text:min-label-width="10mm"/>
      </text:list-level-style-bullet>
    </text:list-style>
    <text:list-style style:name="id1-3-2-3-119-1-3-5-2-1-3">
      <text:list-level-style-bullet text:bullet-char="–" text:level="1">
        <style:list-level-properties text:min-label-width="10mm"/>
      </text:list-level-style-bullet>
    </text:list-style>
    <text:list-style style:name="id1-3-2-3-119-1-3-5-2-1-4">
      <text:list-level-style-bullet text:bullet-char="–" text:level="1">
        <style:list-level-properties text:min-label-width="10mm"/>
      </text:list-level-style-bullet>
    </text:list-style>
    <text:list-style style:name="id1-3-2-3-119-1-3-6-2-1">
      <text:list-level-style-bullet text:bullet-char="–" text:level="1">
        <style:list-level-properties text:min-label-width="10mm"/>
      </text:list-level-style-bullet>
    </text:list-style>
    <text:list-style style:name="id1-3-2-3-119-1-3-6-2-1-1">
      <text:list-level-style-bullet text:bullet-char="–" text:level="1">
        <style:list-level-properties text:min-label-width="10mm"/>
      </text:list-level-style-bullet>
    </text:list-style>
    <text:list-style style:name="id1-3-2-3-119-1-3-6-2-1-2">
      <text:list-level-style-bullet text:bullet-char="–" text:level="1">
        <style:list-level-properties text:min-label-width="10mm"/>
      </text:list-level-style-bullet>
    </text:list-style>
    <style:style style:family="table-column" style:parent-style-name="colspec" style:name="id1-3-2-3-121-1-1">
      <style:table-column-properties/>
    </style:style>
    <style:style style:family="table-column" style:parent-style-name="colspec" style:name="id1-3-2-3-121-1-2">
      <style:table-column-properties/>
    </style:style>
    <text:list-style style:name="id1-3-2-3-121-1-3-2-2-3">
      <text:list-level-style-bullet text:bullet-char="•" text:level="1">
        <style:list-level-properties text:min-label-width="10mm"/>
      </text:list-level-style-bullet>
    </text:list-style>
    <text:list-style style:name="id1-3-2-3-121-1-3-2-2-3-1">
      <text:list-level-style-bullet text:bullet-char="•" text:level="1">
        <style:list-level-properties text:min-label-width="10mm"/>
      </text:list-level-style-bullet>
    </text:list-style>
    <text:list-style style:name="id1-3-2-3-121-1-3-2-2-3-2">
      <text:list-level-style-bullet text:bullet-char="•" text:level="1">
        <style:list-level-properties text:min-label-width="10mm"/>
      </text:list-level-style-bullet>
    </text:list-style>
    <text:list-style style:name="id1-3-2-3-121-1-3-2-2-3-3">
      <text:list-level-style-bullet text:bullet-char="•" text:level="1">
        <style:list-level-properties text:min-label-width="10mm"/>
      </text:list-level-style-bullet>
    </text:list-style>
    <text:list-style style:name="id1-3-2-3-121-1-3-2-2-3-4">
      <text:list-level-style-bullet text:bullet-char="•" text:level="1">
        <style:list-level-properties text:min-label-width="10mm"/>
      </text:list-level-style-bullet>
    </text:list-style>
    <text:list-style style:name="id1-3-2-3-121-1-3-2-2-3-5">
      <text:list-level-style-bullet text:bullet-char="•" text:level="1">
        <style:list-level-properties text:min-label-width="10mm"/>
      </text:list-level-style-bullet>
    </text:list-style>
    <text:list-style style:name="id1-3-2-3-121-1-3-2-2-3-6">
      <text:list-level-style-bullet text:bullet-char="•" text:level="1">
        <style:list-level-properties text:min-label-width="10mm"/>
      </text:list-level-style-bullet>
    </text:list-style>
    <text:list-style style:name="id1-3-2-3-121-1-3-2-2-3-7">
      <text:list-level-style-bullet text:bullet-char="•" text:level="1">
        <style:list-level-properties text:min-label-width="10mm"/>
      </text:list-level-style-bullet>
    </text:list-style>
    <text:list-style style:name="id1-3-2-3-121-1-3-4-2-2">
      <text:list-level-style-bullet text:bullet-char="•" text:level="1">
        <style:list-level-properties text:min-label-width="10mm"/>
      </text:list-level-style-bullet>
    </text:list-style>
    <text:list-style style:name="id1-3-2-3-121-1-3-4-2-2-1">
      <text:list-level-style-bullet text:bullet-char="•" text:level="1">
        <style:list-level-properties text:min-label-width="10mm"/>
      </text:list-level-style-bullet>
    </text:list-style>
    <text:list-style style:name="id1-3-2-3-121-1-3-4-2-2-2">
      <text:list-level-style-bullet text:bullet-char="•" text:level="1">
        <style:list-level-properties text:min-label-width="10mm"/>
      </text:list-level-style-bullet>
    </text:list-style>
    <text:list-style style:name="id1-3-2-3-121-1-3-4-2-4">
      <text:list-level-style-bullet text:bullet-char="•" text:level="1">
        <style:list-level-properties text:min-label-width="10mm"/>
      </text:list-level-style-bullet>
    </text:list-style>
    <text:list-style style:name="id1-3-2-3-121-1-3-4-2-4-1">
      <text:list-level-style-bullet text:bullet-char="•" text:level="1">
        <style:list-level-properties text:min-label-width="10mm"/>
      </text:list-level-style-bullet>
    </text:list-style>
    <text:list-style style:name="id1-3-2-3-121-1-3-4-2-4-2">
      <text:list-level-style-bullet text:bullet-char="•" text:level="1">
        <style:list-level-properties text:min-label-width="10mm"/>
      </text:list-level-style-bullet>
    </text:list-style>
    <text:list-style style:name="id1-3-2-3-121-1-3-4-2-4-3">
      <text:list-level-style-bullet text:bullet-char="•" text:level="1">
        <style:list-level-properties text:min-label-width="10mm"/>
      </text:list-level-style-bullet>
    </text:list-style>
    <text:list-style style:name="id1-3-2-3-121-1-3-4-2-6">
      <text:list-level-style-bullet text:bullet-char="•" text:level="1">
        <style:list-level-properties text:min-label-width="10mm"/>
      </text:list-level-style-bullet>
    </text:list-style>
    <text:list-style style:name="id1-3-2-3-121-1-3-4-2-6-1">
      <text:list-level-style-bullet text:bullet-char="•" text:level="1">
        <style:list-level-properties text:min-label-width="10mm"/>
      </text:list-level-style-bullet>
    </text:list-style>
    <text:list-style style:name="id1-3-2-3-121-1-3-4-2-6-2">
      <text:list-level-style-bullet text:bullet-char="•" text:level="1">
        <style:list-level-properties text:min-label-width="10mm"/>
      </text:list-level-style-bullet>
    </text:list-style>
    <text:list-style style:name="id1-3-2-3-121-1-3-5-2-1">
      <text:list-level-style-bullet text:bullet-char="–" text:level="1">
        <style:list-level-properties text:min-label-width="10mm"/>
      </text:list-level-style-bullet>
    </text:list-style>
    <text:list-style style:name="id1-3-2-3-121-1-3-5-2-1-1">
      <text:list-level-style-bullet text:bullet-char="–" text:level="1">
        <style:list-level-properties text:min-label-width="10mm"/>
      </text:list-level-style-bullet>
    </text:list-style>
    <text:list-style style:name="id1-3-2-3-121-1-3-5-2-1-2">
      <text:list-level-style-bullet text:bullet-char="–" text:level="1">
        <style:list-level-properties text:min-label-width="10mm"/>
      </text:list-level-style-bullet>
    </text:list-style>
    <text:list-style style:name="id1-3-2-3-121-1-3-5-2-1-3">
      <text:list-level-style-bullet text:bullet-char="–" text:level="1">
        <style:list-level-properties text:min-label-width="10mm"/>
      </text:list-level-style-bullet>
    </text:list-style>
    <text:list-style style:name="id1-3-2-3-121-1-3-5-2-1-4">
      <text:list-level-style-bullet text:bullet-char="–" text:level="1">
        <style:list-level-properties text:min-label-width="10mm"/>
      </text:list-level-style-bullet>
    </text:list-style>
    <text:list-style style:name="id1-3-2-3-121-1-3-5-2-1-5">
      <text:list-level-style-bullet text:bullet-char="–" text:level="1">
        <style:list-level-properties text:min-label-width="10mm"/>
      </text:list-level-style-bullet>
    </text:list-style>
    <text:list-style style:name="id1-3-2-3-121-1-3-5-2-1-6">
      <text:list-level-style-bullet text:bullet-char="–" text:level="1">
        <style:list-level-properties text:min-label-width="10mm"/>
      </text:list-level-style-bullet>
    </text:list-style>
    <text:list-style style:name="id1-3-2-3-121-1-3-5-2-1-7">
      <text:list-level-style-bullet text:bullet-char="–" text:level="1">
        <style:list-level-properties text:min-label-width="10mm"/>
      </text:list-level-style-bullet>
    </text:list-style>
    <style:style style:family="table-column" style:parent-style-name="colspec" style:name="id1-3-2-3-127-1-1">
      <style:table-column-properties/>
    </style:style>
    <style:style style:family="table-column" style:parent-style-name="colspec" style:name="id1-3-2-3-127-1-2">
      <style:table-column-properties/>
    </style:style>
    <text:list-style style:name="id1-3-2-3-127-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29-1-1">
      <style:table-column-properties/>
    </style:style>
    <style:style style:family="table-column" style:parent-style-name="colspec" style:name="id1-3-2-3-129-1-2">
      <style:table-column-properties/>
    </style:style>
    <text:list-style style:name="id1-3-2-3-129-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1-3-5-2-6">
      <text:list-level-style-bullet text:bullet-char="–" text:level="1">
        <style:list-level-properties text:min-label-width="10mm"/>
      </text:list-level-style-bullet>
    </text:list-style>
    <text:list-style style:name="id1-3-2-3-129-1-3-5-2-6-1">
      <text:list-level-style-bullet text:bullet-char="–" text:level="1">
        <style:list-level-properties text:min-label-width="10mm"/>
      </text:list-level-style-bullet>
    </text:list-style>
    <text:list-style style:name="id1-3-2-3-129-1-3-5-2-6-2">
      <text:list-level-style-bullet text:bullet-char="–" text:level="1">
        <style:list-level-properties text:min-label-width="10mm"/>
      </text:list-level-style-bullet>
    </text:list-style>
    <text:list-style style:name="id1-3-2-3-129-1-3-5-2-11">
      <text:list-level-style-bullet text:bullet-char="–" text:level="1">
        <style:list-level-properties text:min-label-width="10mm"/>
      </text:list-level-style-bullet>
    </text:list-style>
    <text:list-style style:name="id1-3-2-3-129-1-3-5-2-11-1">
      <text:list-level-style-bullet text:bullet-char="–" text:level="1">
        <style:list-level-properties text:min-label-width="10mm"/>
      </text:list-level-style-bullet>
    </text:list-style>
    <text:list-style style:name="id1-3-2-3-129-1-3-5-2-11-2">
      <text:list-level-style-bullet text:bullet-char="–" text:level="1">
        <style:list-level-properties text:min-label-width="10mm"/>
      </text:list-level-style-bullet>
    </text:list-style>
    <text:list-style style:name="id1-3-2-3-129-1-3-5-2-11-3">
      <text:list-level-style-bullet text:bullet-char="–" text:level="1">
        <style:list-level-properties text:min-label-width="10mm"/>
      </text:list-level-style-bullet>
    </text:list-style>
    <text:list-style style:name="id1-3-2-3-129-1-3-5-2-13">
      <text:list-level-style-bullet text:bullet-char="–" text:level="1">
        <style:list-level-properties text:min-label-width="10mm"/>
      </text:list-level-style-bullet>
    </text:list-style>
    <text:list-style style:name="id1-3-2-3-129-1-3-5-2-13-1">
      <text:list-level-style-bullet text:bullet-char="–" text:level="1">
        <style:list-level-properties text:min-label-width="10mm"/>
      </text:list-level-style-bullet>
    </text:list-style>
    <text:list-style style:name="id1-3-2-3-129-1-3-5-2-13-2">
      <text:list-level-style-bullet text:bullet-char="–" text:level="1">
        <style:list-level-properties text:min-label-width="10mm"/>
      </text:list-level-style-bullet>
    </text:list-style>
    <text:list-style style:name="id1-3-2-3-129-1-3-5-2-22">
      <text:list-level-style-bullet text:bullet-char="–" text:level="1">
        <style:list-level-properties text:min-label-width="10mm"/>
      </text:list-level-style-bullet>
    </text:list-style>
    <text:list-style style:name="id1-3-2-3-129-1-3-5-2-22-1">
      <text:list-level-style-bullet text:bullet-char="–" text:level="1">
        <style:list-level-properties text:min-label-width="10mm"/>
      </text:list-level-style-bullet>
    </text:list-style>
    <text:list-style style:name="id1-3-2-3-129-1-3-5-2-22-2">
      <text:list-level-style-bullet text:bullet-char="–" text:level="1">
        <style:list-level-properties text:min-label-width="10mm"/>
      </text:list-level-style-bullet>
    </text:list-style>
    <text:list-style style:name="id1-3-2-3-129-1-3-5-2-22-3">
      <text:list-level-style-bullet text:bullet-char="–" text:level="1">
        <style:list-level-properties text:min-label-width="10mm"/>
      </text:list-level-style-bullet>
    </text:list-style>
    <text:list-style style:name="id1-3-2-3-129-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6-2-2-1-2">
      <text:list-level-style-bullet text:bullet-char="–" text:level="1">
        <style:list-level-properties text:min-label-width="10mm"/>
      </text:list-level-style-bullet>
    </text:list-style>
    <text:list-style style:name="id1-3-2-3-129-1-3-6-2-2-1-2-1">
      <text:list-level-style-bullet text:bullet-char="–" text:level="1">
        <style:list-level-properties text:min-label-width="10mm"/>
      </text:list-level-style-bullet>
    </text:list-style>
    <text:list-style style:name="id1-3-2-3-129-1-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1-3-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1-3-6-2-3-1-2">
      <text:list-level-style-bullet text:bullet-char="–" text:level="1">
        <style:list-level-properties text:min-label-width="10mm"/>
      </text:list-level-style-bullet>
    </text:list-style>
    <text:list-style style:name="id1-3-2-3-129-1-3-6-2-3-1-2-1">
      <text:list-level-style-bullet text:bullet-char="–" text:level="1">
        <style:list-level-properties text:min-label-width="10mm"/>
      </text:list-level-style-bullet>
    </text:list-style>
    <text:list-style style:name="id1-3-2-3-129-1-3-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9-1-3-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9-1-3-6-2-8">
      <text:list-level-style-bullet text:bullet-char="–" text:level="1">
        <style:list-level-properties text:min-label-width="10mm"/>
      </text:list-level-style-bullet>
    </text:list-style>
    <text:list-style style:name="id1-3-2-3-129-1-3-6-2-8-1">
      <text:list-level-style-bullet text:bullet-char="–" text:level="1">
        <style:list-level-properties text:min-label-width="10mm"/>
      </text:list-level-style-bullet>
    </text:list-style>
    <text:list-style style:name="id1-3-2-3-129-1-3-6-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9-1-3-6-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9-1-3-6-2-8-2">
      <text:list-level-style-bullet text:bullet-char="–" text:level="1">
        <style:list-level-properties text:min-label-width="10mm"/>
      </text:list-level-style-bullet>
    </text:list-style>
    <text:list-style style:name="id1-3-2-3-129-1-3-6-2-8-3">
      <text:list-level-style-bullet text:bullet-char="–" text:level="1">
        <style:list-level-properties text:min-label-width="10mm"/>
      </text:list-level-style-bullet>
    </text:list-style>
    <text:list-style style:name="id1-3-2-3-129-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31-1-1">
      <style:table-column-properties/>
    </style:style>
    <style:style style:family="table-column" style:parent-style-name="colspec" style:name="id1-3-2-3-131-1-2">
      <style:table-column-properties/>
    </style:style>
    <text:list-style style:name="id1-3-2-3-131-1-3-2-2-1">
      <text:list-level-style-bullet text:bullet-char="–" text:level="1">
        <style:list-level-properties text:min-label-width="10mm"/>
      </text:list-level-style-bullet>
    </text:list-style>
    <text:list-style style:name="id1-3-2-3-131-1-3-2-2-1-1">
      <text:list-level-style-bullet text:bullet-char="–" text:level="1">
        <style:list-level-properties text:min-label-width="10mm"/>
      </text:list-level-style-bullet>
    </text:list-style>
    <text:list-style style:name="id1-3-2-3-131-1-3-2-2-1-2">
      <text:list-level-style-bullet text:bullet-char="–" text:level="1">
        <style:list-level-properties text:min-label-width="10mm"/>
      </text:list-level-style-bullet>
    </text:list-style>
    <text:list-style style:name="id1-3-2-3-131-1-3-2-2-1-3">
      <text:list-level-style-bullet text:bullet-char="–" text:level="1">
        <style:list-level-properties text:min-label-width="10mm"/>
      </text:list-level-style-bullet>
    </text:list-style>
    <text:list-style style:name="id1-3-2-3-131-1-3-3-2-1">
      <text:list-level-style-bullet text:bullet-char="–" text:level="1">
        <style:list-level-properties text:min-label-width="10mm"/>
      </text:list-level-style-bullet>
    </text:list-style>
    <text:list-style style:name="id1-3-2-3-131-1-3-3-2-1-1">
      <text:list-level-style-bullet text:bullet-char="–" text:level="1">
        <style:list-level-properties text:min-label-width="10mm"/>
      </text:list-level-style-bullet>
    </text:list-style>
    <text:list-style style:name="id1-3-2-3-131-1-3-3-2-1-2">
      <text:list-level-style-bullet text:bullet-char="–" text:level="1">
        <style:list-level-properties text:min-label-width="10mm"/>
      </text:list-level-style-bullet>
    </text:list-style>
    <text:list-style style:name="id1-3-2-3-131-1-3-3-2-1-3">
      <text:list-level-style-bullet text:bullet-char="–" text:level="1">
        <style:list-level-properties text:min-label-width="10mm"/>
      </text:list-level-style-bullet>
    </text:list-style>
    <text:list-style style:name="id1-3-2-3-131-1-3-4-2-1">
      <text:list-level-style-bullet text:bullet-char="–" text:level="1">
        <style:list-level-properties text:min-label-width="10mm"/>
      </text:list-level-style-bullet>
    </text:list-style>
    <text:list-style style:name="id1-3-2-3-131-1-3-4-2-1-1">
      <text:list-level-style-bullet text:bullet-char="–" text:level="1">
        <style:list-level-properties text:min-label-width="10mm"/>
      </text:list-level-style-bullet>
    </text:list-style>
    <text:list-style style:name="id1-3-2-3-131-1-3-4-2-1-2">
      <text:list-level-style-bullet text:bullet-char="–" text:level="1">
        <style:list-level-properties text:min-label-width="10mm"/>
      </text:list-level-style-bullet>
    </text:list-style>
    <text:list-style style:name="id1-3-2-3-131-1-3-4-2-1-3">
      <text:list-level-style-bullet text:bullet-char="–" text:level="1">
        <style:list-level-properties text:min-label-width="10mm"/>
      </text:list-level-style-bullet>
    </text:list-style>
    <text:list-style style:name="id1-3-2-3-131-1-3-5-2-1">
      <text:list-level-style-bullet text:bullet-char="–" text:level="1">
        <style:list-level-properties text:min-label-width="10mm"/>
      </text:list-level-style-bullet>
    </text:list-style>
    <text:list-style style:name="id1-3-2-3-131-1-3-5-2-1-1">
      <text:list-level-style-bullet text:bullet-char="–" text:level="1">
        <style:list-level-properties text:min-label-width="10mm"/>
      </text:list-level-style-bullet>
    </text:list-style>
    <text:list-style style:name="id1-3-2-3-131-1-3-5-2-1-2">
      <text:list-level-style-bullet text:bullet-char="–" text:level="1">
        <style:list-level-properties text:min-label-width="10mm"/>
      </text:list-level-style-bullet>
    </text:list-style>
    <text:list-style style:name="id1-3-2-3-131-1-3-5-2-1-3">
      <text:list-level-style-bullet text:bullet-char="–" text:level="1">
        <style:list-level-properties text:min-label-width="10mm"/>
      </text:list-level-style-bullet>
    </text:list-style>
    <text:list-style style:name="id1-3-2-3-131-1-3-5-2-1-4">
      <text:list-level-style-bullet text:bullet-char="–" text:level="1">
        <style:list-level-properties text:min-label-width="10mm"/>
      </text:list-level-style-bullet>
    </text:list-style>
    <text:list-style style:name="id1-3-2-3-131-1-3-6-2-1">
      <text:list-level-style-bullet text:bullet-char="–" text:level="1">
        <style:list-level-properties text:min-label-width="10mm"/>
      </text:list-level-style-bullet>
    </text:list-style>
    <text:list-style style:name="id1-3-2-3-131-1-3-6-2-1-1">
      <text:list-level-style-bullet text:bullet-char="–" text:level="1">
        <style:list-level-properties text:min-label-width="10mm"/>
      </text:list-level-style-bullet>
    </text:list-style>
    <text:list-style style:name="id1-3-2-3-131-1-3-6-2-1-2">
      <text:list-level-style-bullet text:bullet-char="–" text:level="1">
        <style:list-level-properties text:min-label-width="10mm"/>
      </text:list-level-style-bullet>
    </text:list-style>
    <style:style style:family="table-column" style:parent-style-name="colspec" style:name="id1-3-2-3-133-1-1">
      <style:table-column-properties/>
    </style:style>
    <style:style style:family="table-column" style:parent-style-name="colspec" style:name="id1-3-2-3-133-1-2">
      <style:table-column-properties/>
    </style:style>
    <text:list-style style:name="id1-3-2-3-133-1-3-2-2-2">
      <text:list-level-style-bullet text:bullet-char="–" text:level="1">
        <style:list-level-properties text:min-label-width="10mm"/>
      </text:list-level-style-bullet>
    </text:list-style>
    <text:list-style style:name="id1-3-2-3-133-1-3-2-2-2-1">
      <text:list-level-style-bullet text:bullet-char="–" text:level="1">
        <style:list-level-properties text:min-label-width="10mm"/>
      </text:list-level-style-bullet>
    </text:list-style>
    <text:list-style style:name="id1-3-2-3-133-1-3-2-2-2-2">
      <text:list-level-style-bullet text:bullet-char="–" text:level="1">
        <style:list-level-properties text:min-label-width="10mm"/>
      </text:list-level-style-bullet>
    </text:list-style>
    <text:list-style style:name="id1-3-2-3-133-1-3-2-2-2-3">
      <text:list-level-style-bullet text:bullet-char="–" text:level="1">
        <style:list-level-properties text:min-label-width="10mm"/>
      </text:list-level-style-bullet>
    </text:list-style>
    <style:style style:family="table-column" style:parent-style-name="colspec" style:name="id1-3-2-3-139-1-1">
      <style:table-column-properties/>
    </style:style>
    <style:style style:family="table-column" style:parent-style-name="colspec" style:name="id1-3-2-3-139-1-2">
      <style:table-column-properties/>
    </style:style>
    <text:list-style style:name="id1-3-2-3-139-1-3-2-2-3">
      <text:list-level-style-bullet text:bullet-char="•" text:level="1">
        <style:list-level-properties text:min-label-width="10mm"/>
      </text:list-level-style-bullet>
    </text:list-style>
    <text:list-style style:name="id1-3-2-3-139-1-3-2-2-3-1">
      <text:list-level-style-bullet text:bullet-char="•" text:level="1">
        <style:list-level-properties text:min-label-width="10mm"/>
      </text:list-level-style-bullet>
    </text:list-style>
    <text:list-style style:name="id1-3-2-3-139-1-3-2-2-3-2">
      <text:list-level-style-bullet text:bullet-char="•" text:level="1">
        <style:list-level-properties text:min-label-width="10mm"/>
      </text:list-level-style-bullet>
    </text:list-style>
    <text:list-style style:name="id1-3-2-3-139-1-3-2-2-3-3">
      <text:list-level-style-bullet text:bullet-char="•" text:level="1">
        <style:list-level-properties text:min-label-width="10mm"/>
      </text:list-level-style-bullet>
    </text:list-style>
    <style:style style:family="table-column" style:parent-style-name="colspec" style:name="id1-3-2-3-141-1-1">
      <style:table-column-properties/>
    </style:style>
    <style:style style:family="table-column" style:parent-style-name="colspec" style:name="id1-3-2-3-141-1-2">
      <style:table-column-properties/>
    </style:style>
    <text:list-style style:name="id1-3-2-3-141-1-3-2-2-2">
      <text:list-level-style-bullet text:bullet-char="•" text:level="1">
        <style:list-level-properties text:min-label-width="10mm"/>
      </text:list-level-style-bullet>
    </text:list-style>
    <text:list-style style:name="id1-3-2-3-141-1-3-2-2-2-1">
      <text:list-level-style-bullet text:bullet-char="•" text:level="1">
        <style:list-level-properties text:min-label-width="10mm"/>
      </text:list-level-style-bullet>
    </text:list-style>
    <text:list-style style:name="id1-3-2-3-141-1-3-2-2-2-2">
      <text:list-level-style-bullet text:bullet-char="•" text:level="1">
        <style:list-level-properties text:min-label-width="10mm"/>
      </text:list-level-style-bullet>
    </text:list-style>
    <text:list-style style:name="id1-3-2-3-141-1-3-2-2-2-3">
      <text:list-level-style-bullet text:bullet-char="•" text:level="1">
        <style:list-level-properties text:min-label-width="10mm"/>
      </text:list-level-style-bullet>
    </text:list-style>
    <text:list-style style:name="id1-3-2-3-141-1-3-2-2-2-4">
      <text:list-level-style-bullet text:bullet-char="•" text:level="1">
        <style:list-level-properties text:min-label-width="10mm"/>
      </text:list-level-style-bullet>
    </text:list-style>
    <style:style style:family="table-column" style:parent-style-name="colspec" style:name="id1-3-2-3-143-1-1">
      <style:table-column-properties/>
    </style:style>
    <style:style style:family="table-column" style:parent-style-name="colspec" style:name="id1-3-2-3-143-1-2">
      <style:table-column-properties/>
    </style:style>
    <text:list-style style:name="id1-3-2-3-143-1-3-2-2-1">
      <text:list-level-style-bullet text:bullet-char="–" text:level="1">
        <style:list-level-properties text:min-label-width="10mm"/>
      </text:list-level-style-bullet>
    </text:list-style>
    <text:list-style style:name="id1-3-2-3-143-1-3-2-2-1-1">
      <text:list-level-style-bullet text:bullet-char="–" text:level="1">
        <style:list-level-properties text:min-label-width="10mm"/>
      </text:list-level-style-bullet>
    </text:list-style>
    <text:list-style style:name="id1-3-2-3-143-1-3-2-2-1-2">
      <text:list-level-style-bullet text:bullet-char="–" text:level="1">
        <style:list-level-properties text:min-label-width="10mm"/>
      </text:list-level-style-bullet>
    </text:list-style>
    <text:list-style style:name="id1-3-2-3-143-1-3-2-2-1-3">
      <text:list-level-style-bullet text:bullet-char="–" text:level="1">
        <style:list-level-properties text:min-label-width="10mm"/>
      </text:list-level-style-bullet>
    </text:list-style>
    <text:list-style style:name="id1-3-2-3-143-1-3-3-2-1">
      <text:list-level-style-bullet text:bullet-char="–" text:level="1">
        <style:list-level-properties text:min-label-width="10mm"/>
      </text:list-level-style-bullet>
    </text:list-style>
    <text:list-style style:name="id1-3-2-3-143-1-3-3-2-1-1">
      <text:list-level-style-bullet text:bullet-char="–" text:level="1">
        <style:list-level-properties text:min-label-width="10mm"/>
      </text:list-level-style-bullet>
    </text:list-style>
    <text:list-style style:name="id1-3-2-3-143-1-3-3-2-1-2">
      <text:list-level-style-bullet text:bullet-char="–" text:level="1">
        <style:list-level-properties text:min-label-width="10mm"/>
      </text:list-level-style-bullet>
    </text:list-style>
    <text:list-style style:name="id1-3-2-3-143-1-3-3-2-1-3">
      <text:list-level-style-bullet text:bullet-char="–" text:level="1">
        <style:list-level-properties text:min-label-width="10mm"/>
      </text:list-level-style-bullet>
    </text:list-style>
    <text:list-style style:name="id1-3-2-3-143-1-3-4-2-1">
      <text:list-level-style-bullet text:bullet-char="–" text:level="1">
        <style:list-level-properties text:min-label-width="10mm"/>
      </text:list-level-style-bullet>
    </text:list-style>
    <text:list-style style:name="id1-3-2-3-143-1-3-4-2-1-1">
      <text:list-level-style-bullet text:bullet-char="–" text:level="1">
        <style:list-level-properties text:min-label-width="10mm"/>
      </text:list-level-style-bullet>
    </text:list-style>
    <text:list-style style:name="id1-3-2-3-143-1-3-4-2-1-2">
      <text:list-level-style-bullet text:bullet-char="–" text:level="1">
        <style:list-level-properties text:min-label-width="10mm"/>
      </text:list-level-style-bullet>
    </text:list-style>
    <text:list-style style:name="id1-3-2-3-143-1-3-4-2-1-3">
      <text:list-level-style-bullet text:bullet-char="–" text:level="1">
        <style:list-level-properties text:min-label-width="10mm"/>
      </text:list-level-style-bullet>
    </text:list-style>
    <text:list-style style:name="id1-3-2-3-143-1-3-5-2-1">
      <text:list-level-style-bullet text:bullet-char="–" text:level="1">
        <style:list-level-properties text:min-label-width="10mm"/>
      </text:list-level-style-bullet>
    </text:list-style>
    <text:list-style style:name="id1-3-2-3-143-1-3-5-2-1-1">
      <text:list-level-style-bullet text:bullet-char="–" text:level="1">
        <style:list-level-properties text:min-label-width="10mm"/>
      </text:list-level-style-bullet>
    </text:list-style>
    <text:list-style style:name="id1-3-2-3-143-1-3-5-2-1-2">
      <text:list-level-style-bullet text:bullet-char="–" text:level="1">
        <style:list-level-properties text:min-label-width="10mm"/>
      </text:list-level-style-bullet>
    </text:list-style>
    <text:list-style style:name="id1-3-2-3-143-1-3-5-2-1-3">
      <text:list-level-style-bullet text:bullet-char="–" text:level="1">
        <style:list-level-properties text:min-label-width="10mm"/>
      </text:list-level-style-bullet>
    </text:list-style>
    <text:list-style style:name="id1-3-2-3-143-1-3-5-2-1-4">
      <text:list-level-style-bullet text:bullet-char="–" text:level="1">
        <style:list-level-properties text:min-label-width="10mm"/>
      </text:list-level-style-bullet>
    </text:list-style>
    <text:list-style style:name="id1-3-2-3-143-1-3-6-2-1">
      <text:list-level-style-bullet text:bullet-char="–" text:level="1">
        <style:list-level-properties text:min-label-width="10mm"/>
      </text:list-level-style-bullet>
    </text:list-style>
    <text:list-style style:name="id1-3-2-3-143-1-3-6-2-1-1">
      <text:list-level-style-bullet text:bullet-char="–" text:level="1">
        <style:list-level-properties text:min-label-width="10mm"/>
      </text:list-level-style-bullet>
    </text:list-style>
    <text:list-style style:name="id1-3-2-3-143-1-3-6-2-1-2">
      <text:list-level-style-bullet text:bullet-char="–" text:level="1">
        <style:list-level-properties text:min-label-width="10mm"/>
      </text:list-level-style-bullet>
    </text:list-style>
    <style:style style:family="table-column" style:parent-style-name="colspec" style:name="id1-3-2-3-145-1-1">
      <style:table-column-properties/>
    </style:style>
    <style:style style:family="table-column" style:parent-style-name="colspec" style:name="id1-3-2-3-145-1-2">
      <style:table-column-properties/>
    </style:style>
    <text:list-style style:name="id1-3-2-3-145-1-3-4-2-1">
      <text:list-level-style-bullet text:bullet-char="•" text:level="1">
        <style:list-level-properties text:min-label-width="10mm"/>
      </text:list-level-style-bullet>
    </text:list-style>
    <text:list-style style:name="id1-3-2-3-145-1-3-4-2-1-1">
      <text:list-level-style-bullet text:bullet-char="•" text:level="1">
        <style:list-level-properties text:min-label-width="10mm"/>
      </text:list-level-style-bullet>
    </text:list-style>
    <text:list-style style:name="id1-3-2-3-145-1-3-7-2-1">
      <text:list-level-style-bullet text:bullet-char="•" text:level="1">
        <style:list-level-properties text:min-label-width="10mm"/>
      </text:list-level-style-bullet>
    </text:list-style>
    <text:list-style style:name="id1-3-2-3-145-1-3-7-2-1-1">
      <text:list-level-style-bullet text:bullet-char="•" text:level="1">
        <style:list-level-properties text:min-label-width="10mm"/>
      </text:list-level-style-bullet>
    </text:list-style>
    <text:list-style style:name="id1-3-2-3-145-1-3-7-2-1-2">
      <text:list-level-style-bullet text:bullet-char="•" text:level="1">
        <style:list-level-properties text:min-label-width="10mm"/>
      </text:list-level-style-bullet>
    </text:list-style>
    <text:list-style style:name="id1-3-2-3-145-1-3-7-2-1-3">
      <text:list-level-style-bullet text:bullet-char="•" text:level="1">
        <style:list-level-properties text:min-label-width="10mm"/>
      </text:list-level-style-bullet>
    </text:list-style>
    <text:list-style style:name="id1-3-2-3-145-1-3-7-2-1-4">
      <text:list-level-style-bullet text:bullet-char="•" text:level="1">
        <style:list-level-properties text:min-label-width="10mm"/>
      </text:list-level-style-bullet>
    </text:list-style>
    <text:list-style style:name="id1-3-2-3-145-1-3-8-2-1">
      <text:list-level-style-bullet text:bullet-char="–" text:level="1">
        <style:list-level-properties text:min-label-width="10mm"/>
      </text:list-level-style-bullet>
    </text:list-style>
    <text:list-style style:name="id1-3-2-3-145-1-3-8-2-1-1">
      <text:list-level-style-bullet text:bullet-char="–" text:level="1">
        <style:list-level-properties text:min-label-width="10mm"/>
      </text:list-level-style-bullet>
    </text:list-style>
    <text:list-style style:name="id1-3-2-3-145-1-3-8-2-1-2">
      <text:list-level-style-bullet text:bullet-char="–" text:level="1">
        <style:list-level-properties text:min-label-width="10mm"/>
      </text:list-level-style-bullet>
    </text:list-style>
    <style:style style:family="table-column" style:parent-style-name="colspec" style:name="id1-3-2-3-151-1-1">
      <style:table-column-properties/>
    </style:style>
    <style:style style:family="table-column" style:parent-style-name="colspec" style:name="id1-3-2-3-151-1-2">
      <style:table-column-properties/>
    </style:style>
    <text:list-style style:name="id1-3-2-3-151-1-3-2-2-3">
      <text:list-level-style-bullet text:bullet-char="•" text:level="1">
        <style:list-level-properties text:min-label-width="10mm"/>
      </text:list-level-style-bullet>
    </text:list-style>
    <text:list-style style:name="id1-3-2-3-151-1-3-2-2-3-1">
      <text:list-level-style-bullet text:bullet-char="•" text:level="1">
        <style:list-level-properties text:min-label-width="10mm"/>
      </text:list-level-style-bullet>
    </text:list-style>
    <text:list-style style:name="id1-3-2-3-151-1-3-2-2-3-2">
      <text:list-level-style-bullet text:bullet-char="•" text:level="1">
        <style:list-level-properties text:min-label-width="10mm"/>
      </text:list-level-style-bullet>
    </text:list-style>
    <text:list-style style:name="id1-3-2-3-151-1-3-2-2-3-3">
      <text:list-level-style-bullet text:bullet-char="•" text:level="1">
        <style:list-level-properties text:min-label-width="10mm"/>
      </text:list-level-style-bullet>
    </text:list-style>
    <style:style style:family="table-column" style:parent-style-name="colspec" style:name="id1-3-2-3-153-1-1">
      <style:table-column-properties/>
    </style:style>
    <style:style style:family="table-column" style:parent-style-name="colspec" style:name="id1-3-2-3-153-1-2">
      <style:table-column-properties/>
    </style:style>
    <text:list-style style:name="id1-3-2-3-153-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1-3-9-2-3">
      <text:list-level-style-bullet text:bullet-char="•" text:level="1">
        <style:list-level-properties text:min-label-width="10mm"/>
      </text:list-level-style-bullet>
    </text:list-style>
    <text:list-style style:name="id1-3-2-3-153-1-3-9-2-3-1">
      <text:list-level-style-bullet text:bullet-char="•" text:level="1">
        <style:list-level-properties text:min-label-width="10mm"/>
      </text:list-level-style-bullet>
    </text:list-style>
    <text:list-style style:name="id1-3-2-3-153-1-3-9-2-3-2">
      <text:list-level-style-bullet text:bullet-char="•" text:level="1">
        <style:list-level-properties text:min-label-width="10mm"/>
      </text:list-level-style-bullet>
    </text:list-style>
    <text:list-style style:name="id1-3-2-3-153-1-3-9-2-3-3">
      <text:list-level-style-bullet text:bullet-char="•" text:level="1">
        <style:list-level-properties text:min-label-width="10mm"/>
      </text:list-level-style-bullet>
    </text:list-style>
    <text:list-style style:name="id1-3-2-3-153-1-3-9-2-3-4">
      <text:list-level-style-bullet text:bullet-char="•" text:level="1">
        <style:list-level-properties text:min-label-width="10mm"/>
      </text:list-level-style-bullet>
    </text:list-style>
    <text:list-style style:name="id1-3-2-3-153-1-3-9-2-3-5">
      <text:list-level-style-bullet text:bullet-char="•" text:level="1">
        <style:list-level-properties text:min-label-width="10mm"/>
      </text:list-level-style-bullet>
    </text:list-style>
    <text:list-style style:name="id1-3-2-3-153-1-3-9-2-3-6">
      <text:list-level-style-bullet text:bullet-char="•" text:level="1">
        <style:list-level-properties text:min-label-width="10mm"/>
      </text:list-level-style-bullet>
    </text:list-style>
    <text:list-style style:name="id1-3-2-3-153-1-3-9-2-3-7">
      <text:list-level-style-bullet text:bullet-char="•" text:level="1">
        <style:list-level-properties text:min-label-width="10mm"/>
      </text:list-level-style-bullet>
    </text:list-style>
    <text:list-style style:name="id1-3-2-3-153-1-3-9-2-3-8">
      <text:list-level-style-bullet text:bullet-char="•" text:level="1">
        <style:list-level-properties text:min-label-width="10mm"/>
      </text:list-level-style-bullet>
    </text:list-style>
    <style:style style:family="table-column" style:parent-style-name="colspec" style:name="id1-3-2-3-155-1-1">
      <style:table-column-properties/>
    </style:style>
    <style:style style:family="table-column" style:parent-style-name="colspec" style:name="id1-3-2-3-155-1-2">
      <style:table-column-properties/>
    </style:style>
    <text:list-style style:name="id1-3-2-3-155-1-3-2-2-1">
      <text:list-level-style-bullet text:bullet-char="–" text:level="1">
        <style:list-level-properties text:min-label-width="10mm"/>
      </text:list-level-style-bullet>
    </text:list-style>
    <text:list-style style:name="id1-3-2-3-155-1-3-2-2-1-1">
      <text:list-level-style-bullet text:bullet-char="–" text:level="1">
        <style:list-level-properties text:min-label-width="10mm"/>
      </text:list-level-style-bullet>
    </text:list-style>
    <text:list-style style:name="id1-3-2-3-155-1-3-2-2-1-2">
      <text:list-level-style-bullet text:bullet-char="–" text:level="1">
        <style:list-level-properties text:min-label-width="10mm"/>
      </text:list-level-style-bullet>
    </text:list-style>
    <text:list-style style:name="id1-3-2-3-155-1-3-2-2-1-3">
      <text:list-level-style-bullet text:bullet-char="–" text:level="1">
        <style:list-level-properties text:min-label-width="10mm"/>
      </text:list-level-style-bullet>
    </text:list-style>
    <text:list-style style:name="id1-3-2-3-155-1-3-3-2-1">
      <text:list-level-style-bullet text:bullet-char="–" text:level="1">
        <style:list-level-properties text:min-label-width="10mm"/>
      </text:list-level-style-bullet>
    </text:list-style>
    <text:list-style style:name="id1-3-2-3-155-1-3-3-2-1-1">
      <text:list-level-style-bullet text:bullet-char="–" text:level="1">
        <style:list-level-properties text:min-label-width="10mm"/>
      </text:list-level-style-bullet>
    </text:list-style>
    <text:list-style style:name="id1-3-2-3-155-1-3-3-2-1-2">
      <text:list-level-style-bullet text:bullet-char="–" text:level="1">
        <style:list-level-properties text:min-label-width="10mm"/>
      </text:list-level-style-bullet>
    </text:list-style>
    <text:list-style style:name="id1-3-2-3-155-1-3-3-2-1-3">
      <text:list-level-style-bullet text:bullet-char="–" text:level="1">
        <style:list-level-properties text:min-label-width="10mm"/>
      </text:list-level-style-bullet>
    </text:list-style>
    <text:list-style style:name="id1-3-2-3-155-1-3-4-2-1">
      <text:list-level-style-bullet text:bullet-char="–" text:level="1">
        <style:list-level-properties text:min-label-width="10mm"/>
      </text:list-level-style-bullet>
    </text:list-style>
    <text:list-style style:name="id1-3-2-3-155-1-3-4-2-1-1">
      <text:list-level-style-bullet text:bullet-char="–" text:level="1">
        <style:list-level-properties text:min-label-width="10mm"/>
      </text:list-level-style-bullet>
    </text:list-style>
    <text:list-style style:name="id1-3-2-3-155-1-3-4-2-1-2">
      <text:list-level-style-bullet text:bullet-char="–" text:level="1">
        <style:list-level-properties text:min-label-width="10mm"/>
      </text:list-level-style-bullet>
    </text:list-style>
    <text:list-style style:name="id1-3-2-3-155-1-3-4-2-1-3">
      <text:list-level-style-bullet text:bullet-char="–" text:level="1">
        <style:list-level-properties text:min-label-width="10mm"/>
      </text:list-level-style-bullet>
    </text:list-style>
    <text:list-style style:name="id1-3-2-3-155-1-3-5-2-1">
      <text:list-level-style-bullet text:bullet-char="–" text:level="1">
        <style:list-level-properties text:min-label-width="10mm"/>
      </text:list-level-style-bullet>
    </text:list-style>
    <text:list-style style:name="id1-3-2-3-155-1-3-5-2-1-1">
      <text:list-level-style-bullet text:bullet-char="–" text:level="1">
        <style:list-level-properties text:min-label-width="10mm"/>
      </text:list-level-style-bullet>
    </text:list-style>
    <text:list-style style:name="id1-3-2-3-155-1-3-5-2-1-2">
      <text:list-level-style-bullet text:bullet-char="–" text:level="1">
        <style:list-level-properties text:min-label-width="10mm"/>
      </text:list-level-style-bullet>
    </text:list-style>
    <text:list-style style:name="id1-3-2-3-155-1-3-5-2-1-3">
      <text:list-level-style-bullet text:bullet-char="–" text:level="1">
        <style:list-level-properties text:min-label-width="10mm"/>
      </text:list-level-style-bullet>
    </text:list-style>
    <text:list-style style:name="id1-3-2-3-155-1-3-5-2-1-4">
      <text:list-level-style-bullet text:bullet-char="–" text:level="1">
        <style:list-level-properties text:min-label-width="10mm"/>
      </text:list-level-style-bullet>
    </text:list-style>
    <text:list-style style:name="id1-3-2-3-155-1-3-6-2-1">
      <text:list-level-style-bullet text:bullet-char="–" text:level="1">
        <style:list-level-properties text:min-label-width="10mm"/>
      </text:list-level-style-bullet>
    </text:list-style>
    <text:list-style style:name="id1-3-2-3-155-1-3-6-2-1-1">
      <text:list-level-style-bullet text:bullet-char="–" text:level="1">
        <style:list-level-properties text:min-label-width="10mm"/>
      </text:list-level-style-bullet>
    </text:list-style>
    <text:list-style style:name="id1-3-2-3-155-1-3-6-2-1-2">
      <text:list-level-style-bullet text:bullet-char="–" text:level="1">
        <style:list-level-properties text:min-label-width="10mm"/>
      </text:list-level-style-bullet>
    </text:list-style>
    <style:style style:family="table-column" style:parent-style-name="colspec" style:name="id1-3-2-3-157-1-1">
      <style:table-column-properties/>
    </style:style>
    <style:style style:family="table-column" style:parent-style-name="colspec" style:name="id1-3-2-3-157-1-2">
      <style:table-column-properties/>
    </style:style>
    <text:list-style style:name="id1-3-2-3-157-1-3-4-2-1">
      <text:list-level-style-bullet text:bullet-char="•" text:level="1">
        <style:list-level-properties text:min-label-width="10mm"/>
      </text:list-level-style-bullet>
    </text:list-style>
    <text:list-style style:name="id1-3-2-3-157-1-3-4-2-1-1">
      <text:list-level-style-bullet text:bullet-char="•" text:level="1">
        <style:list-level-properties text:min-label-width="10mm"/>
      </text:list-level-style-bullet>
    </text:list-style>
    <text:list-style style:name="id1-3-2-3-157-1-3-7-2-1">
      <text:list-level-style-bullet text:bullet-char="•" text:level="1">
        <style:list-level-properties text:min-label-width="10mm"/>
      </text:list-level-style-bullet>
    </text:list-style>
    <text:list-style style:name="id1-3-2-3-157-1-3-7-2-1-1">
      <text:list-level-style-bullet text:bullet-char="•" text:level="1">
        <style:list-level-properties text:min-label-width="10mm"/>
      </text:list-level-style-bullet>
    </text:list-style>
    <text:list-style style:name="id1-3-2-3-157-1-3-7-2-1-2">
      <text:list-level-style-bullet text:bullet-char="•" text:level="1">
        <style:list-level-properties text:min-label-width="10mm"/>
      </text:list-level-style-bullet>
    </text:list-style>
    <text:list-style style:name="id1-3-2-3-157-1-3-7-2-1-3">
      <text:list-level-style-bullet text:bullet-char="•" text:level="1">
        <style:list-level-properties text:min-label-width="10mm"/>
      </text:list-level-style-bullet>
    </text:list-style>
    <text:list-style style:name="id1-3-2-3-157-1-3-7-2-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1-3">
      <text:list-level-style-bullet text:bullet-char="–" text:level="1">
        <style:list-level-properties text:min-label-width="10mm"/>
      </text:list-level-style-bullet>
    </text:list-style>
    <text:list-style style:name="id1-3-2-4-3-1-6-6-1-3-1">
      <text:list-level-style-bullet text:bullet-char="–" text:level="1">
        <style:list-level-properties text:min-label-width="10mm"/>
      </text:list-level-style-bullet>
    </text:list-style>
    <text:list-style style:name="id1-3-2-4-3-1-6-6-1-3-2">
      <text:list-level-style-bullet text:bullet-char="–" text:level="1">
        <style:list-level-properties text:min-label-width="10mm"/>
      </text:list-level-style-bullet>
    </text:list-style>
    <text:list-style style:name="id1-3-2-4-3-1-6-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9-1-1-1-3">
      <text:list-level-style-bullet text:bullet-char="–" text:level="1">
        <style:list-level-properties text:min-label-width="10mm"/>
      </text:list-level-style-bullet>
    </text:list-style>
    <text:list-style style:name="id1-3-2-4-3-1-6-9-1-1-1-3-1">
      <text:list-level-style-bullet text:bullet-char="–" text:level="1">
        <style:list-level-properties text:min-label-width="10mm"/>
      </text:list-level-style-bullet>
    </text:list-style>
    <text:list-style style:name="id1-3-2-4-3-1-6-9-1-1-1-3-2">
      <text:list-level-style-bullet text:bullet-char="–" text:level="1">
        <style:list-level-properties text:min-label-width="10mm"/>
      </text:list-level-style-bullet>
    </text:list-style>
    <text:list-style style:name="id1-3-2-4-3-1-6-9-1-1-1-3-3">
      <text:list-level-style-bullet text:bullet-char="–" text:level="1">
        <style:list-level-properties text:min-label-width="10mm"/>
      </text:list-level-style-bullet>
    </text:list-style>
    <text:list-style style:name="id1-3-2-4-3-1-6-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0-1-1-1-3">
      <text:list-level-style-bullet text:bullet-char="–" text:level="1">
        <style:list-level-properties text:min-label-width="10mm"/>
      </text:list-level-style-bullet>
    </text:list-style>
    <text:list-style style:name="id1-3-2-4-3-1-6-10-1-1-1-3-1">
      <text:list-level-style-bullet text:bullet-char="–" text:level="1">
        <style:list-level-properties text:min-label-width="10mm"/>
      </text:list-level-style-bullet>
    </text:list-style>
    <text:list-style style:name="id1-3-2-4-3-1-6-10-1-1-1-3-2">
      <text:list-level-style-bullet text:bullet-char="–" text:level="1">
        <style:list-level-properties text:min-label-width="10mm"/>
      </text:list-level-style-bullet>
    </text:list-style>
    <text:list-style style:name="id1-3-2-4-3-1-6-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11-1-1-1-3">
      <text:list-level-style-bullet text:bullet-char="–" text:level="1">
        <style:list-level-properties text:min-label-width="10mm"/>
      </text:list-level-style-bullet>
    </text:list-style>
    <text:list-style style:name="id1-3-2-4-3-1-6-11-1-1-1-3-1">
      <text:list-level-style-bullet text:bullet-char="–" text:level="1">
        <style:list-level-properties text:min-label-width="10mm"/>
      </text:list-level-style-bullet>
    </text:list-style>
    <text:list-style style:name="id1-3-2-4-3-1-6-11-1-1-1-3-2">
      <text:list-level-style-bullet text:bullet-char="–" text:level="1">
        <style:list-level-properties text:min-label-width="10mm"/>
      </text:list-level-style-bullet>
    </text:list-style>
    <text:list-style style:name="id1-3-2-4-3-1-6-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2-1-1-1-3">
      <text:list-level-style-bullet text:bullet-char="–" text:level="1">
        <style:list-level-properties text:min-label-width="10mm"/>
      </text:list-level-style-bullet>
    </text:list-style>
    <text:list-style style:name="id1-3-2-4-3-1-6-12-1-1-1-3-1">
      <text:list-level-style-bullet text:bullet-char="–" text:level="1">
        <style:list-level-properties text:min-label-width="10mm"/>
      </text:list-level-style-bullet>
    </text:list-style>
    <text:list-style style:name="id1-3-2-4-3-1-6-12-1-1-1-3-2">
      <text:list-level-style-bullet text:bullet-char="–" text:level="1">
        <style:list-level-properties text:min-label-width="10mm"/>
      </text:list-level-style-bullet>
    </text:list-style>
    <text:list-style style:name="id1-3-2-4-3-1-6-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3-1-1-1-3">
      <text:list-level-style-bullet text:bullet-char="–" text:level="1">
        <style:list-level-properties text:min-label-width="10mm"/>
      </text:list-level-style-bullet>
    </text:list-style>
    <text:list-style style:name="id1-3-2-4-3-1-6-13-1-1-1-3-1">
      <text:list-level-style-bullet text:bullet-char="–" text:level="1">
        <style:list-level-properties text:min-label-width="10mm"/>
      </text:list-level-style-bullet>
    </text:list-style>
    <text:list-style style:name="id1-3-2-4-3-1-6-13-1-1-1-3-2">
      <text:list-level-style-bullet text:bullet-char="–" text:level="1">
        <style:list-level-properties text:min-label-width="10mm"/>
      </text:list-level-style-bullet>
    </text:list-style>
    <text:list-style style:name="id1-3-2-4-3-1-6-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17-1-2">
      <text:list-level-style-bullet text:bullet-char="–" text:level="1">
        <style:list-level-properties text:min-label-width="10mm"/>
      </text:list-level-style-bullet>
    </text:list-style>
    <text:list-style style:name="id1-3-2-4-3-1-6-17-1-2-1">
      <text:list-level-style-bullet text:bullet-char="–" text:level="1">
        <style:list-level-properties text:min-label-width="10mm"/>
      </text:list-level-style-bullet>
    </text:list-style>
    <text:list-style style:name="id1-3-2-4-3-1-6-17-1-2-2">
      <text:list-level-style-bullet text:bullet-char="–" text:level="1">
        <style:list-level-properties text:min-label-width="10mm"/>
      </text:list-level-style-bullet>
    </text:list-style>
    <text:list-style style:name="id1-3-2-4-3-1-6-17-1-2-3">
      <text:list-level-style-bullet text:bullet-char="–" text:level="1">
        <style:list-level-properties text:min-label-width="10mm"/>
      </text:list-level-style-bullet>
    </text:list-style>
    <text:list-style style:name="id1-3-2-4-3-1-6-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19-1-2">
      <text:list-level-style-bullet text:bullet-char="–" text:level="1">
        <style:list-level-properties text:min-label-width="10mm"/>
      </text:list-level-style-bullet>
    </text:list-style>
    <text:list-style style:name="id1-3-2-4-3-1-6-19-1-2-1">
      <text:list-level-style-bullet text:bullet-char="–" text:level="1">
        <style:list-level-properties text:min-label-width="10mm"/>
      </text:list-level-style-bullet>
    </text:list-style>
    <text:list-style style:name="id1-3-2-4-3-1-6-19-1-2-2">
      <text:list-level-style-bullet text:bullet-char="–" text:level="1">
        <style:list-level-properties text:min-label-width="10mm"/>
      </text:list-level-style-bullet>
    </text:list-style>
    <text:list-style style:name="id1-3-2-4-3-1-6-19-1-2-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genda </text:p>
      <text:section text:name="regeling_id1-3-2" text:style-name="regeling">
        <text:section text:name="aanhef_id1-3-2-1" text:style-name="aanhef">
          <text:section text:name="preambule_id1-3-2-1-1" text:style-name="preambule">
            <text:p text:style-name="al">
            <text:span text:style-name="nadrukvet">Gemeente Katwijk</text:span>
          </text:p>
            <text:p text:style-name="al">Het college van burgemeester en wethouders (verder: college) stelt deze subsidieregeling vast op basis van artikel 2 van de Algemene subsidieverordening gemeente Katwijk 2018 (verder: de Verordening). </text:p>
            <text:p text:style-name="al"/>
            <text:p text:style-name="al">
            <text:span text:style-name="nadrukvet">Definities</text:span>
          </text:p>
            <text:p text:style-name="al">Gebruikte termen hebben in enkelvoud en meervoud dezelfde betekenis. De definities zoals vastgelegd in:</text:p>
            <text:p text:style-name="al"/>
            <text:list text:style-name="id1-3-2-1-1-7">
              <text:list-item text:style-override="id1-3-2-1-1-7-1">
                <text:number>–</text:number>
                <text:p text:style-name="al">Algemene Wet Bestuursrecht;</text:p>
              </text:list-item>
              <text:list-item text:style-override="id1-3-2-1-1-7-2">
                <text:number>–</text:number>
                <text:p text:style-name="al">Wet Bibob;</text:p>
              </text:list-item>
              <text:list-item text:style-override="id1-3-2-1-1-7-3">
                <text:number>–</text:number>
                <text:p text:style-name="al">Wmo 2015;</text:p>
              </text:list-item>
              <text:list-item text:style-override="id1-3-2-1-1-7-4">
                <text:number>–</text:number>
                <text:p text:style-name="al">Uitvoeringsbesluit Wmo 2015;</text:p>
              </text:list-item>
              <text:list-item text:style-override="id1-3-2-1-1-7-5">
                <text:number>–</text:number>
                <text:p text:style-name="al">Uitvoeringsregeling Wmo 2015;</text:p>
              </text:list-item>
              <text:list-item text:style-override="id1-3-2-1-1-7-6">
                <text:number>–</text:number>
                <text:p text:style-name="al">Algemene subsidieverordening gemeente Katwijk 2018; en</text:p>
              </text:list-item>
              <text:list-item text:style-override="id1-3-2-1-1-7-7">
                <text:number>–</text:number>
                <text:p text:style-name="al">Verordening maatschappelijk ondersteuning gemeente Katwijk 2022.</text:p>
              </text:list-item>
            </text:list>
            <text:p text:style-name="al">Bovenstaande definities zijn onverkort van toepassing. Bij conflicterende definities zijn definities uit een hoger op de voorgaande lijst genoemde wet of regeling leide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Subsidieontvanger: Een rechtspersoon waaraan subsidie wordt verstrekt;</text:p>
                </text:list-item>
                <text:list-item text:style-override="id1-3-2-2-1-2-2-2">
                  <text:number>–</text:number>
                  <text:p text:style-name="al">Onderneming: iedere eenheid, ongeacht haar rechtsvorm of wijze van financiering, die een economische activiteit uitoefent;</text:p>
                </text:list-item>
                <text:list-item text:style-override="id1-3-2-2-1-2-2-3">
                  <text:number>–</text:number>
                  <text:p text:style-name="al">Professioneel: waar beroepsmatig en betaald op grond van een dienstverband of overeenkomst werkzaamheden worden verricht (voor een organisatie);</text:p>
                </text:list-item>
                <text:list-item text:style-override="id1-3-2-2-1-2-2-4">
                  <text:number>–</text:number>
                  <text:p text:style-name="al">Vrijwilligersorganisatie: een organisatie die (vrijwel) uitsluitend draait op de inzet van vrijwilligers.</text:p>
                </text:list-item>
                <text:list-item text:style-override="id1-3-2-2-1-2-2-5">
                  <text:number>–</text:number>
                  <text:p text:style-name="al">Aantallenplafond: het maximaal aantal subsidieontvangers dat aanspraak kan maken op één beleidsopdracht.</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2</text:span> Subsidiabele activiteiten</text:p>
              <text:p text:style-name="al">Het college verleent uitsluitend een subsidie voor activiteiten die bijdragen aan het realiseren van de doelstellingen die opschreven staan in de Maatschappelijke Agenda 2024-2028 ‘Met Elkaar’. Het college heeft met de Maatschappelijke Agenda (MAG) de te subsidiëren activiteiten binnen het sociaal domein ondergebracht in de volgende drie hoofdopgaven:</text:p>
              <text:p text:style-name="al"/>
              <text:p text:style-name="al">Opgave 1: Sterke, sociale en leefbare wijken. </text:p>
              <text:p text:style-name="al">Opgave 2: Opgroeien en ontwikkelen.</text:p>
              <text:p text:style-name="al">Opgave 3: Gezond en actief leven. </text:p>
              <text:p text:style-name="al"/>
              <text:p text:style-name="al">Beleidsopdrachten </text:p>
              <text:p text:style-name="al">Binnen de drie hoofdopgaven zijn meerdere beleidsopdrachten onderverdeeld. Subsidieaanvragers dienen hun aanvraag in, op basis van een beleidsopdracht. De beleidsopdrachten hebben verschillende looptijden. Het college maakt onderscheid tussen opdrachten met een looptijd van één, twee of vier jaar. Van welke looptijd sprake is, staat omschreven in de onderstaande tabel. </text:p>
              <text:p text:style-name="al"/>
              <text:section text:name="table_id1-3-2-2-2-2-11" text:style-name="table">
                <text:p text:style-name="table_top"/>
                <table:table table:style-name="tgroup">
                  <table:table-column table:style-name="id1-3-2-2-2-2-11-1-1"/>
                  <table:table-column table:style-name="id1-3-2-2-2-2-11-1-2"/>
                  <table:table-row table:style-name="row">
                    <table:table-cell table:style-name="cell_frame_all" table:number-rows-spanned="1" table:number-columns-spanned="1">
                      <text:p text:style-name="table_al">
                        <text:span text:style-name="nadrukvet">Opdracht</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1" table:number-columns-spanned="2">
                      <text:p text:style-name="table_al">Opgave 1: Sterke, sociale en leefbare wijken </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Ondersteuning bij geldzorgen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Ontmoeting in de Wijk </text:p>
                    </table:table-cell>
                    <table:table-cell table:style-name="cell_frame_all" table:number-rows-spanned="1" table:number-columns-spanned="1">
                      <text:p text:style-name="table_al">Professioneel: 4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text:p>
                    </table:table-cell>
                  </table:table-row>
                  <table:table-row table:style-name="row">
                    <table:table-cell table:style-name="cell_frame_all" table:number-rows-spanned="1" table:number-columns-spanned="2">
                      <text:p text:style-name="table_al">Opgave 2: Opgroeien en ontwikkelen </text:p>
                    </table:table-cell>
                  </table:table-row>
                  <table:table-row table:style-name="row">
                    <table:table-cell table:style-name="cell_frame_all" table:number-rows-spanned="1" table:number-columns-spanned="1">
                      <text:p text:style-name="table_al">Preventie en vroegsignalering jeugd en gezin</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Professioneel: 4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 </text:p>
                    </table:table-cell>
                  </table:table-row>
                  <table:table-row table:style-name="row">
                    <table:table-cell table:style-name="cell_frame_all" table:number-rows-spanned="1" table:number-columns-spanned="2">
                      <text:p text:style-name="table_al">Opgave 3: Gezond en actief leven </text:p>
                    </table:table-cell>
                  </table:table-row>
                  <table:table-row table:style-name="row">
                    <table:table-cell table:style-name="cell_frame_all" table:number-rows-spanned="1" table:number-columns-spanned="1">
                      <text:p text:style-name="table_al">Sport en bewegen </text:p>
                    </table:table-cell>
                    <table:table-cell table:style-name="cell_frame_all" table:number-rows-spanned="1" table:number-columns-spanned="1">
                      <text:p text:style-name="table_al">Professioneel: 4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text:p>
                    </table:table-cell>
                  </table:table-row>
                  <table:table-row table:style-name="row">
                    <table:table-cell table:style-name="cell_frame_all" table:number-rows-spanned="1" table:number-columns-spanned="1">
                      <text:p text:style-name="table_al">Gezonde leefstijl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Sociale veilighei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mateurkunsten </text:p>
                    </table:table-cell>
                    <table:table-cell table:style-name="cell_frame_all" table:number-rows-spanned="1" table:number-columns-spanned="1">
                      <text:p text:style-name="table_al">Professioneel: 2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willig: 2 jaar </text:p>
                    </table:table-cell>
                  </table:table-row>
                </table:table>
                <text:p text:style-name="table_bottom"/>
              </text:section>
              <text:p text:style-name="al"/>
              <text:p text:style-name="al">Deze beleidsopdrachten staan in Bijlage 1 verder uitgeschreven. De subsidieplafonds per opdracht worden jaarlijks gepubliceerd in een aanvullende publicatie op deze regeling. </text:p>
              <text:p text:style-name="al"/>
              <text:p text:style-name="al">
              <text:span text:style-name="nadrukondlijn">Verlenging </text:span>
            </text:p>
              <text:p text:style-name="al">Het college heeft de bevoegdheid om de subsidierelatie te verlengen, voor zover de subsidie-ontvangende partij hiermee instemt. Het college geeft hiertoe een verlengingsbeschikking af aan de betreffende partij. Een nieuwe aanvraag is in dat geval niet nodig. Over het moment van verantwoording wordt de betreffende partij in de verlengingsbeschikking geïnformeerd. </text:p>
              <text:p text:style-name="al"/>
              <text:p text:style-name="al">Subsidieregeling Initiatieven Maatschappelijke Agenda</text:p>
              <text:p text:style-name="al">Naast deze Subsidieregeling Initiatieven Maatschappelijke Agenda 2025 is er ook een Initiatievenregeling Maatschappelijke Agenda. De Subsidieregeling Initiatieven Maatschappelijke Agenda 2025 is het hele jaar open voor aanvragen tot €10.000. Hier staat meer informatie over de Initiatievenregeling Maatschappelijke Agenda.</text:p>
              <text:p text:style-name="al"/>
              <text:p text:style-name="al">De regels die omschreven staan in de Subsidieregeling Maatschappelijke Agenda gelden expliciet niet voor de Initiatievenregeling Maatschappelijke Agenda. Binnen de Initiatievenregeling Maatschappelijke Agenda worden geen subsidies verleend voor activiteiten van aanvragen die binnen de Subsidieregeling Maatschappelijke Agenda zijn geweigerd.</text:p>
            </text:section>
            <text:section text:name="artikel_id1-3-2-2-2-3" text:style-name="artikel">
              <text:p text:style-name="artikel_kop_titel"><text:span text:style-name="artikel_kop_label">Artikel</text:span> <text:span text:style-name="artikel_kop_nr">3</text:span> Voorwaarden subsidieaanvraag</text:p>
              <text:p text:style-name="al">Aanvragers kunnen per beleidsopdracht één aanvraag indienen. Eén aanvraag kan betrekking hebben op meerdere activiteiten. Als een aanvrager toch meerdere aanvragen per beleidsopdracht indient, wordt de eerst ingediende aanvraag beoordeeld. </text:p>
              <text:p text:style-name="al"/>
              <text:p text:style-name="al">De subsidieaanvraag moet voldoen aan de volgende voorwaarden:</text:p>
              <text:p text:style-name="al"/>
              <text:list text:style-name="id1-3-2-2-2-3-6">
                <text:list-item text:style-override="id1-3-2-2-2-3-6-1">
                  <text:number>1.</text:number>
                  <text:p text:style-name="al">De aanvraag wordt digitaal ingediend bij het college via het betreffende aanvraagformulier op de website van de gemeente www.katwijk.nl/subsidies.</text:p>
                </text:list-item>
                <text:list-item text:style-override="id1-3-2-2-2-3-6-2">
                  <text:number>2.</text:number>
                  <text:p text:style-name="al">Bij een aanvraag onder de € 25.000 per jaar levert de aanvrager de volgende documenten aan: </text:p>
                  <text:list text:style-name="id1-3-2-2-2-3-6-2-3">
                    <text:list-item text:style-override="id1-3-2-2-2-3-6-2-3-1">
                      <text:number>•</text:number>
                      <text:p text:style-name="al">Aanbiedingsbrief met rechtsgeldige ondertekening</text:p>
                    </text:list-item>
                    <text:list-item text:style-override="id1-3-2-2-2-3-6-2-3-2">
                      <text:number>•</text:number>
                      <text:p text:style-name="al">Een plan van aanpak bestaande uit: </text:p>
                      <text:list text:style-name="id1-3-2-2-2-3-6-2-3-2-3">
                        <text:list-item text:style-override="id1-3-2-2-2-3-6-2-3-2-3-1">
                          <text:number>•</text:number>
                          <text:p text:style-name="al">Activiteitenplan </text:p>
                        </text:list-item>
                        <text:list-item text:style-override="id1-3-2-2-2-3-6-2-3-2-3-2">
                          <text:number>•</text:number>
                          <text:p text:style-name="al">Balans van het meest recente boekjaar (incl. eigen middelen en reserve) </text:p>
                        </text:list-item>
                        <text:list-item text:style-override="id1-3-2-2-2-3-6-2-3-2-3-3">
                          <text:number>•</text:number>
                          <text:p text:style-name="al">Een begroting van de activiteiten</text:p>
                        </text:list-item>
                      </text:list>
                    </text:list-item>
                  </text:list>
                </text:list-item>
                <text:list-item text:style-override="id1-3-2-2-2-3-6-3">
                  <text:number>3.</text:number>
                  <text:p text:style-name="al">Bij een aanvraag gelijk aan- of boven de € 25.000 per jaar levert de aanvrager de volgende documenten aan: </text:p>
                  <text:list text:style-name="id1-3-2-2-2-3-6-3-3">
                    <text:list-item text:style-override="id1-3-2-2-2-3-6-3-3-1">
                      <text:number>•</text:number>
                      <text:p text:style-name="al">Aanbiedingsbrief met rechtsgeldige ondertekening</text:p>
                    </text:list-item>
                    <text:list-item text:style-override="id1-3-2-2-2-3-6-3-3-2">
                      <text:number>•</text:number>
                      <text:p text:style-name="al">Een plan van aanpak bestaande uit:</text:p>
                      <text:list text:style-name="id1-3-2-2-2-3-6-3-3-2-3">
                        <text:list-item text:style-override="id1-3-2-2-2-3-6-3-3-2-3-1">
                          <text:number>•</text:number>
                          <text:p text:style-name="al">Activiteitenplan</text:p>
                        </text:list-item>
                        <text:list-item text:style-override="id1-3-2-2-2-3-6-3-3-2-3-2">
                          <text:number>•</text:number>
                          <text:p text:style-name="al">Balans van het meest recente boekjaar</text:p>
                        </text:list-item>
                        <text:list-item text:style-override="id1-3-2-2-2-3-6-3-3-2-3-3">
                          <text:number>•</text:number>
                          <text:p text:style-name="al">Een dekkingsplan</text:p>
                        </text:list-item>
                        <text:list-item text:style-override="id1-3-2-2-2-3-6-3-3-2-3-4">
                          <text:number>•</text:number>
                          <text:p text:style-name="al">Een begroting van de activiteiten</text:p>
                        </text:list-item>
                      </text:list>
                    </text:list-item>
                  </text:list>
                </text:list-item>
                <text:list-item text:style-override="id1-3-2-2-2-3-6-4">
                  <text:number>4.</text:number>
                  <text:p text:style-name="al">Als de aanvrager een ondernemer<text:note text:id="noot_id1-3-2-2-2-3-6-4-2-1" text:note-class="footnote"><text:note-citation text:label="1">1</text:note-citation><text:note-body><text:p text:style-name="noot.al">Een ondernemer is in deze regeling gedefinieerd als een eenheid die een economische activiteit uitoefent. Dit is ongeacht de rechtsvorm en/of financiering van een organisatie. Ook als vereniging kunt u dus een onderneming zijn.</text:p></text:note-body></text:note> is (aanvullend):</text:p>
                  <text:list text:style-name="id1-3-2-2-2-3-6-4-3">
                    <text:list-item text:style-override="id1-3-2-2-2-3-6-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3-6-4-3-2">
                      <text:number>•</text:number>
                      <text:p text:style-name="al">Een verklaring als bedoeld in de <text:a xlink:href="https://eur-lex.europa.eu/legal-content/NL/TXT/PDF/?uri=OJ:L_202302831" xlink:type="simple"><text:span text:style-name="nadrukondlijn">de-minimisverordening</text:span></text:a> (de-minimisverklaring).</text:p>
                    </text:list-item>
                  </text:list>
                </text:list-item>
              </text:list>
            </text:section>
            <text:section text:name="artikel_id1-3-2-2-2-4" text:style-name="artikel">
              <text:p text:style-name="artikel_kop_titel"><text:span text:style-name="artikel_kop_label">Artikel</text:span> <text:span text:style-name="artikel_kop_nr">4</text:span> Aanvraagtermijn</text:p>
              <text:p text:style-name="al">In afwijking van artikel 6, lid 1 ASV 2018. </text:p>
              <text:p text:style-name="al"/>
              <text:list text:style-name="id1-3-2-2-2-4-4">
                <text:list-item text:style-override="id1-3-2-2-2-4-4-1">
                  <text:number>1.</text:number>
                  <text:p text:style-name="al">In een aanvullende publicatie op deze subsidieregeling wordt de aanvraagtermijn gepubliceerd. </text:p>
                </text:list-item>
                <text:list-item text:style-override="id1-3-2-2-2-4-4-2">
                  <text:number>2.</text:number>
                  <text:p text:style-name="al">Aanvragen die tenminste twee weken voor de uiterste indieningsdatum zijn ontvangen, worden beoordeeld op volledigheid. De subsidieontvanger krijgt éénmalig de gelegenheid zijn daarbij gebleken onvolledige aanvraag aan te vullen vóór de uiterste indieningsdatum.</text:p>
                </text:list-item>
                <text:list-item text:style-override="id1-3-2-2-2-4-4-3">
                  <text:number>3.</text:number>
                  <text:p text:style-name="al">Aanvragen die korter dan twee weken voor de uiterste indieningsdatum worden ingediend en die onvolledig zijn, worden geweigerd. </text:p>
                </text:list-item>
                <text:list-item text:style-override="id1-3-2-2-2-4-4-4">
                  <text:number>4.</text:number>
                  <text:p text:style-name="al">Aanvragen die niet op tijd zijn ingediend, worden niet in behandeling genomen. </text:p>
                </text:list-item>
              </text:list>
            </text:section>
            <text:p text:style-name="hoofdstuk_bottom"/>
          </text:section>
          <text:section text:name="hoofdstuk_id1-3-2-2-3" text:style-name="hoofdstuk">
            <text:p text:style-name="hoofdstuk_kop"><text:span text:style-name="label">Hoofdstuk</text:span> <text:span text:style-name="nr">3</text:span> Verdelen van subsidiegelden </text:p>
            <text:section text:name="artikel_id1-3-2-2-3-2" text:style-name="artikel">
              <text:p text:style-name="artikel_kop_titel"><text:span text:style-name="artikel_kop_label">Artikel</text:span> <text:span text:style-name="artikel_kop_nr">5</text:span> Bekendmaking hoogte subsidieplafonds en indexaties</text:p>
              <text:p text:style-name="al">Op dit artikel is expliciet artikel 3, lid 1 van de ASV 2018 van toepassing. </text:p>
              <text:list text:style-name="id1-3-2-2-3-2-3">
                <text:list-item text:style-override="id1-3-2-2-3-2-3-1">
                  <text:number>1.</text:number>
                  <text:p text:style-name="al">In het geval dat een subsidieplafond is vastgesteld, maakt het college uiterlijk acht weken voorafgaand aan de uiterste indieningsdatum in een aanvulling op deze regeling bekend: </text:p>
                  <text:list text:style-name="id1-3-2-2-3-2-3-1-3">
                    <text:list-item text:style-override="id1-3-2-2-3-2-3-1-3-1">
                      <text:number>a.</text:number>
                      <text:p text:style-name="al">Voor welke beleidsopdrachten subsidie kan worden aangevraagd;</text:p>
                    </text:list-item>
                    <text:list-item text:style-override="id1-3-2-2-3-2-3-1-3-2">
                      <text:number>b.</text:number>
                      <text:p text:style-name="al">Wat het subsidieplafond is per beleidsopdracht;</text:p>
                    </text:list-item>
                    <text:list-item text:style-override="id1-3-2-2-3-2-3-1-3-3">
                      <text:number>c.</text:number>
                      <text:p text:style-name="al">Welke (eventuele) percentages van loon- en prijsindexaties van toepassing zijn. </text:p>
                    </text:list-item>
                  </text:list>
                </text:list-item>
              </text:list>
            </text:section>
            <text:section text:name="artikel_id1-3-2-2-3-3" text:style-name="artikel">
              <text:p text:style-name="artikel_kop_titel"><text:span text:style-name="artikel_kop_label">Artikel</text:span> <text:span text:style-name="artikel_kop_nr">6</text:span> Verdeelregels subsidie</text:p>
              <text:list text:style-name="id1-3-2-2-3-3-2">
                <text:list-item text:style-override="id1-3-2-2-3-3-2">
                  <text:number>1.</text:number>
                  <text:p text:style-name="al">De subsidie wordt volgens een ‘tender’- systeem verdeeld:</text:p>
                  <text:list text:style-name="id1-3-2-2-3-3-2-3">
                    <text:list-item text:style-override="id1-3-2-2-3-3-2-3-1">
                      <text:number>a.</text:number>
                      <text:p text:style-name="al">Aanvragen die tijdig zijn ingediend worden op basis van kwalitatieve criteria gerangschikt op basis van punten (zie Bijlage 2: Toetsingskader);</text:p>
                    </text:list-item>
                    <text:list-item text:style-override="id1-3-2-2-3-3-2-3-2">
                      <text:number>b.</text:number>
                      <text:p text:style-name="al">Tijdens de beoordelingsprocedure kunnen aanvragen niet worden gewijzigd of samengevoegd.</text:p>
                    </text:list-item>
                    <text:list-item text:style-override="id1-3-2-2-3-3-2-3-3">
                      <text:number>c.</text:number>
                      <text:p text:style-name="al">Aanvragen met 45 punten of minder zijn onvoldoende en worden altijd geweigerd; </text:p>
                    </text:list-item>
                    <text:list-item text:style-override="id1-3-2-2-3-3-2-3-4">
                      <text:number>d.</text:number>
                      <text:p text:style-name="al">Wanneer een lagere rangschikking leidt tot weigering vanwege het overschrijden van het subsidieplafond, motiveert het college waarom de aanvraag een lage rangschikking krijgt;</text:p>
                    </text:list-item>
                    <text:list-item text:style-override="id1-3-2-2-3-3-2-3-5">
                      <text:number>e.</text:number>
                      <text:p text:style-name="al">Wanneer een subsidie niet volledig verleend kan worden als gevolg van het bereiken van het subsidieplafond, dan vindt verlening plaats ter hoogte van het nog beschikbare bedrag of gaat het college met de aanvrager in gesprek over aanpassing van het activiteitenplan;</text:p>
                    </text:list-item>
                    <text:list-item text:style-override="id1-3-2-2-3-3-2-3-6">
                      <text:number>f.</text:number>
                      <text:p text:style-name="al">Wanneer meerdere aanvragen een gelijke hoeveelheid punten behalen en daarmee door toekenning het plafond wordt overschreden, wordt subsidie verleend op basis van een loting door een notaris. Van de loting wordt een proces-verbaal/akte opgemaakt;</text:p>
                    </text:list-item>
                  </text:list>
                </text:list-item>
                <text:list-item text:style-override="id1-3-2-2-3-3-3">
                  <text:number>2.</text:number>
                  <text:p text:style-name="al">Bij het verdelen van subsidies kan een aantallenplafond gehanteerd worden. </text:p>
                  <text:list text:style-name="id1-3-2-2-3-3-3-3">
                    <text:list-item text:style-override="id1-3-2-2-3-3-3-3-1">
                      <text:number>a.</text:number>
                      <text:p text:style-name="al">Met een aantallenplafond wordt weergegeven aan hoeveel partijen maximaal subsidie kan worden verleend, los van de vraag of het subsidieplafond is bereikt.</text:p>
                    </text:list-item>
                    <text:list-item text:style-override="id1-3-2-2-3-3-3-3-2">
                      <text:number>b.</text:number>
                      <text:p text:style-name="al">In bijzondere gevallen kan het college besluiten het aantallen plafond te overstijgen. Dit kan alleen wanneer het aantal aanvragen het aantallenplafond overstijgt, maar niet het gesloten plafondbedrag. </text:p>
                    </text:list-item>
                  </text:list>
                </text:list-item>
              </text:list>
              <text:p text:style-name="al">Meer informatie over de beoordeling van subsidies staat beschreven in Bijlage 2 ‘Toetsingskader’. </text:p>
            </text:section>
            <text:section text:name="artikel_id1-3-2-2-3-4" text:style-name="artikel">
              <text:p text:style-name="artikel_kop_titel"><text:span text:style-name="artikel_kop_label">Artikel</text:span> <text:span text:style-name="artikel_kop_nr">7</text:span> Beslistermijn</text:p>
              <text:p text:style-name="al">Burgemeester en wethouders beslissen op een aanvraag om een subsidie, uiterlijk op 30 november van het jaar waarin de aanvraag is ingediend.</text:p>
            </text:section>
            <text:section text:name="artikel_id1-3-2-2-3-5" text:style-name="artikel">
              <text:p text:style-name="artikel_kop_titel"><text:span text:style-name="artikel_kop_label">Artikel</text:span> <text:span text:style-name="artikel_kop_nr">8</text:span> Weigeringsgronden</text:p>
              <text:p text:style-name="al">Een subsidie kan worden geweigerd op basis van Algemene wet bestuursrecht of de ASV 2018. Daarnaast kan een subsidie op grond van deze regeling worden geweigerd: </text:p>
              <text:p text:style-name="al"/>
              <text:list text:style-name="id1-3-2-2-3-5-4">
                <text:list-item text:style-override="id1-3-2-2-3-5-4-1">
                  <text:number>1.</text:number>
                  <text:p text:style-name="al">Als niet is voldaan aan de voorwaarden of de criteria om in aanmerking te komen voor subsidie;</text:p>
                </text:list-item>
                <text:list-item text:style-override="id1-3-2-2-3-5-4-2">
                  <text:number>2.</text:number>
                  <text:p text:style-name="al">Als de financiële middelen van de aanvrager, inclusief de aangevraagde subsidie, onvoldoende lijken om de te subsidiëren activiteit(en) uit te voeren;</text:p>
                </text:list-item>
                <text:list-item text:style-override="id1-3-2-2-3-5-4-3">
                  <text:number>3.</text:number>
                  <text:p text:style-name="al">Als het activiteiten betreft die niet plaatsvinden in de gemeente Katwijk;</text:p>
                </text:list-item>
                <text:list-item text:style-override="id1-3-2-2-3-5-4-4">
                  <text:number>4.</text:number>
                  <text:p text:style-name="al">Als het exploitatielasten van een organisatie betreft die niet kunnen worden toegerekend aan de activiteiten;</text:p>
                </text:list-item>
                <text:list-item text:style-override="id1-3-2-2-3-5-4-5">
                  <text:number>5.</text:number>
                  <text:p text:style-name="al">De aanvraag en activiteiten zijn kostenefficiënt. Wanneer de activiteit naar het oordeel van het college met minder geld dan aangevraagd kan worden uitgevoerd, kan het college een lager subsidiebedrag verlenen of de subsidie weigeren;</text:p>
                </text:list-item>
                <text:list-item text:style-override="id1-3-2-2-3-5-4-6">
                  <text:number>6.</text:number>
                  <text:p text:style-name="al">Als het activiteiten betreft die al volledig wordt gesubsidieerd vanuit een andere subsidie van de gemeente Katwijk;</text:p>
                </text:list-item>
                <text:list-item text:style-override="id1-3-2-2-3-5-4-7">
                  <text:number>7.</text:number>
                  <text:p text:style-name="al">Als de aanvraag niet voldoet aan de Subsidieregeling reserves en eigen vermogen gemeente Katwijk 2014.</text:p>
                </text:list-item>
                <text:list-item text:style-override="id1-3-2-2-3-5-4-8">
                  <text:number>8.</text:number>
                  <text:p text:style-name="al">Als de aanvragen van verschillende partijen op inhoud en wat doelgroep betreft in grote mate gelijk aan elkaar zijn. Subsidie wordt dan toegekend aan de aanvraag met het hoogste aantal behaalde punten. De andere aanvraag wordt dan geweigerd.</text:p>
                </text:list-item>
              </text:list>
            </text:section>
            <text:section text:name="artikel_id1-3-2-2-3-6" text:style-name="artikel">
              <text:p text:style-name="artikel_kop_titel"><text:span text:style-name="artikel_kop_label">Artikel</text:span> <text:span text:style-name="artikel_kop_nr">9</text:span> Accounthoudergesprekken</text:p>
              <text:list text:style-name="id1-3-2-2-3-6-2">
                <text:list-item text:style-override="id1-3-2-2-3-6-2">
                  <text:number>1.</text:number>
                  <text:p text:style-name="al">Accounthoudergesprekken gaan over de algehele voortgang, tussentijdse resultaten en eventuele knelpunten. </text:p>
                </text:list-item>
                <text:list-item text:style-override="id1-3-2-2-3-6-3">
                  <text:number>2.</text:number>
                  <text:p text:style-name="al">Accounthoudergesprekken zijn geen onderdeel van (tussentijdse) verantwoording binnen deze regeling. </text:p>
                </text:list-item>
                <text:list-item text:style-override="id1-3-2-2-3-6-4">
                  <text:number>3.</text:number>
                  <text:p text:style-name="al">Op verzoek van de gemeente of van de subsidieontvanger kunnen accounthoudergesprekken altijd plaatsvinden. </text:p>
                </text:list-item>
              </text:list>
            </text:section>
            <text:section text:name="artikel_id1-3-2-2-3-7" text:style-name="artikel">
              <text:p text:style-name="artikel_kop_titel"><text:span text:style-name="artikel_kop_label">Artikel</text:span> <text:span text:style-name="artikel_kop_nr">10</text:span> Verantwoording van de subsidie </text:p>
              <text:p text:style-name="al">Naast de in artikel 10, 11, 13 en 14 ASV 2018, geldt het onderstaande.</text:p>
              <text:p text:style-name="al"/>
              <text:list text:style-name="id1-3-2-2-3-7-4">
                <text:list-item text:style-override="id1-3-2-2-3-7-4-1">
                  <text:number>1.</text:number>
                  <text:p text:style-name="al">Subsidies met een totale waarde tot en met €5.000</text:p>
                  <text:list text:style-name="id1-3-2-2-3-7-4-1-3">
                    <text:list-item text:style-override="id1-3-2-2-3-7-4-1-3-1">
                      <text:number>a.</text:number>
                      <text:p text:style-name="al">Worden direct vastgesteld door het college; </text:p>
                    </text:list-item>
                  </text:list>
                </text:list-item>
                <text:list-item text:style-override="id1-3-2-2-3-7-4-2">
                  <text:number>2.</text:number>
                  <text:p text:style-name="al">(Meerjarige) subsidies boven de €5.000: </text:p>
                  <text:list text:style-name="id1-3-2-2-3-7-4-2-3">
                    <text:list-item text:style-override="id1-3-2-2-3-7-4-2-3-1">
                      <text:number>a.</text:number>
                      <text:p text:style-name="al">Meerjarige subsidies worden jaarlijks, tussentijds verantwoord maar niet tussentijds vastgesteld. </text:p>
                    </text:list-item>
                    <text:list-item text:style-override="id1-3-2-2-3-7-4-2-3-2">
                      <text:number>b.</text:number>
                      <text:p text:style-name="al">Bij meerjarige subsidies is de subsidieontvanger vrij om binnen de subsidie-jaarschijven met budgetten van dezelfde beleidsopdracht te schuiven. De subsidieontvanger heeft het recht om de subsidiegelden naar eigen inzicht te verdelen over de gehele subsidieperiode. Dit moet specifiek zichtbaar worden gemaakt in de jaarlijkse tussentijdse verantwoording. </text:p>
                    </text:list-item>
                    <text:list-item text:style-override="id1-3-2-2-3-7-4-2-3-3">
                      <text:number>c.</text:number>
                      <text:p text:style-name="al">Deze tussentijdse verantwoording bestaat uit:</text:p>
                      <text:list text:style-name="id1-3-2-2-3-7-4-2-3-3-3">
                        <text:list-item text:style-override="id1-3-2-2-3-7-4-2-3-3-3-1">
                          <text:number>i.</text:number>
                          <text:p text:style-name="al">Inhoudelijke verantwoording n.a.v. het activiteitenplan; </text:p>
                        </text:list-item>
                        <text:list-item text:style-override="id1-3-2-2-3-7-4-2-3-3-3-2">
                          <text:number>ii.</text:number>
                          <text:p text:style-name="al">Financiële verantwoording n.a.v. de balans, het (eventuele) dekkingsplan en de begroting. </text:p>
                        </text:list-item>
                      </text:list>
                    </text:list-item>
                  </text:list>
                </text:list-item>
              </text:list>
            </text:section>
            <text:section text:name="artikel_id1-3-2-2-3-8" text:style-name="artikel">
              <text:p text:style-name="artikel_kop_titel"><text:span text:style-name="artikel_kop_label">Artikel</text:span> <text:span text:style-name="artikel_kop_nr">11</text:span> Vaststelling van de subsidie</text:p>
              <text:p text:style-name="al">Naast de in artikel 10, 11, 13 en 14 ASV 2018, geldt het onderstaande.</text:p>
              <text:p text:style-name="al"/>
              <text:list text:style-name="id1-3-2-2-3-8-4">
                <text:list-item text:style-override="id1-3-2-2-3-8-4-1">
                  <text:number>1.</text:number>
                  <text:p text:style-name="al">Het college verleent een subsidie via een beschikking op de aanvraag. In deze beschikking: </text:p>
                  <text:list text:style-name="id1-3-2-2-3-8-4-1-3">
                    <text:list-item text:style-override="id1-3-2-2-3-8-4-1-3-1">
                      <text:number>a.</text:number>
                      <text:p text:style-name="al">Benoemt het college of het een voorschot uitbetaald; </text:p>
                    </text:list-item>
                    <text:list-item text:style-override="id1-3-2-2-3-8-4-1-3-2">
                      <text:number>b.</text:number>
                      <text:p text:style-name="al">Kan het college aanvullende voorwaarden opnemen over de verantwoording; </text:p>
                    </text:list-item>
                    <text:list-item text:style-override="id1-3-2-2-3-8-4-1-3-3">
                      <text:number>c.</text:number>
                      <text:p text:style-name="al">Is opgenomen wanneer de subsidieontvanger een aanvraag tot vaststelling indien. </text:p>
                    </text:list-item>
                  </text:list>
                </text:list-item>
                <text:list-item text:style-override="id1-3-2-2-3-8-4-2">
                  <text:number>2.</text:number>
                  <text:p text:style-name="al">Subsidies met een waarde van €5.000: </text:p>
                  <text:list text:style-name="id1-3-2-2-3-8-4-2-3">
                    <text:list-item text:style-override="id1-3-2-2-3-8-4-2-3-1">
                      <text:number>a.</text:number>
                      <text:p text:style-name="al">Worden direct vastgesteld door het college; </text:p>
                    </text:list-item>
                    <text:list-item text:style-override="id1-3-2-2-3-8-4-2-3-2">
                      <text:number>b.</text:number>
                      <text:p text:style-name="al">Worden met voorschot verstrekt ter hoogte van het verleende subsidiebedrag.</text:p>
                    </text:list-item>
                  </text:list>
                </text:list-item>
                <text:list-item text:style-override="id1-3-2-2-3-8-4-3">
                  <text:number>3.</text:number>
                  <text:p text:style-name="al">(Meerjarige) subsidies boven de €5.000: </text:p>
                  <text:list text:style-name="id1-3-2-2-3-8-4-3-3">
                    <text:list-item text:style-override="id1-3-2-2-3-8-4-3-3-1">
                      <text:number>a.</text:number>
                      <text:p text:style-name="al">Worden wel tussentijds verantwoord maar niet tussentijds vastgesteld, in afwijking van de ASV 2018 artikel 13, lid 1 en artikel 14, lid 1; </text:p>
                    </text:list-item>
                    <text:list-item text:style-override="id1-3-2-2-3-8-4-3-3-2">
                      <text:number>b.</text:number>
                      <text:p text:style-name="al">Worden vastgesteld aan het einde van de looptijd van de beschikking. </text:p>
                    </text:list-item>
                    <text:list-item text:style-override="id1-3-2-2-3-8-4-3-3-3">
                      <text:number>c.</text:number>
                      <text:p text:style-name="al">Voor de vaststelling dient de subsidieontvanger een aanvraag tot vaststelling in bij het college;</text:p>
                      <text:list text:style-name="id1-3-2-2-3-8-4-3-3-3-3">
                        <text:list-item text:style-override="id1-3-2-2-3-8-4-3-3-3-3-1">
                          <text:number>i.</text:number>
                          <text:p text:style-name="al">Uiterlijk vóór 1 mei in het jaar na afloop van het tijdvak waarvoor de subsidie is verleend.</text:p>
                        </text:list-item>
                        <text:list-item text:style-override="id1-3-2-2-3-8-4-3-3-3-3-2">
                          <text:number>ii.</text:number>
                          <text:p text:style-name="al">De aanvraag tot vaststelling bevat:</text:p>
                          <text:list text:style-name="id1-3-2-2-3-8-4-3-3-3-3-2-3">
                            <text:list-item text:style-override="id1-3-2-2-3-8-4-3-3-3-3-2-3-1">
                              <text:number>1.</text:number>
                              <text:p text:style-name="al">Inhoudelijke verantwoording n.a.v. het activiteitenplan; </text:p>
                            </text:list-item>
                            <text:list-item text:style-override="id1-3-2-2-3-8-4-3-3-3-3-2-3-2">
                              <text:number>2.</text:number>
                              <text:p text:style-name="al">Financiële verantwoording n.a.v. het (eventuele) dekkingsplan, de begroting met de daadwerkelijk gemaakte kosten en een financieel verslag (jaarrekening). </text:p>
                            </text:list-item>
                          </text:list>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Aanhaling</text:p>
              <text:p text:style-name="al">Deze subsidieregeling wordt aangehaald als Subsidieregeling Maatschappelijke Agenda. De subsidieregeling treedt in werking op de dag na bekendmaking.</text:p>
            </text:section>
            <text:section text:name="artikel_id1-3-2-2-4-3" text:style-name="artikel">
              <text:p text:style-name="artikel_kop_titel"><text:span text:style-name="artikel_kop_label">Artikel</text:span> <text:span text:style-name="artikel_kop_nr">13</text:span> Bijlagen</text:p>
              <text:p text:style-name="al">Bijlage 1: (1 t/m 9): Beleidsopdrachten</text:p>
              <text:p text:style-name="al">Bijlage 2: Toetsingskader</text:p>
            </text:section>
            <text:p text:style-name="hoofdstuk_bottom"/>
          </text:section>
        </text:section>
        <text:section text:name="bijlage_id1-3-2-3" text:style-name="bijlage">
          <text:p text:style-name="bijlage_top"/>
          <text:p text:style-name="hoofdstuk_kop"><text:span text:style-name="label">Bijlage</text:span> <text:span text:style-name="nr">1:</text:span> Beleidsopdrachten </text:p>
          <text:p text:style-name="al"/>
          <text:p text:style-name="al">
          <text:span text:style-name="nadrukvet">Maatschappelijke Agenda Katwijk</text:span>
        </text:p>
          <text:p text:style-name="al"/>
          <text:p text:style-name="al">
          <text:span text:style-name="nadrukvet">Beleidsopdracht Mantelzorgondersteuning: Steunpunt-Expertisecentrum Mantelzorg</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3">
                  <text:p text:style-name="table_al">
                    <text:span text:style-name="nadrukvet">In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2">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text:p>
                  <text:p text:style-name="table_al"/>
                  <text:list text:style-name="id1-3-2-3-7-1-5-2-2-3">
                    <text:list-item text:style-override="id1-3-2-3-7-1-5-2-2-3-1">
                      <text:number>1.</text:number>
                      <text:p text:style-name="table_al">Sterke, sociale en leefbare wijken: Inwoners van Katwijk nemen deel- en dragen bij aan de maatschappij</text:p>
                    </text:list-item>
                    <text:list-item text:style-override="id1-3-2-3-7-1-5-2-2-3-2">
                      <text:number>2.</text:number>
                      <text:p text:style-name="table_al">Opgroeien en ontwikkelen: In Katwijk krijgen kinderen en jongeren optimale kansen. </text:p>
                    </text:list-item>
                    <text:list-item text:style-override="id1-3-2-3-7-1-5-2-2-3-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2">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chtergrondinformatie</text:span>
                  </text:p>
                </table:table-cell>
              </table:table-row>
              <table:table-row table:style-name="row">
                <table:table-cell table:style-name="cell_frame_all" table:number-rows-spanned="1" table:number-columns-spanned="2">
                  <text:p text:style-name="table_al">Maatschappelijk doel opdracht </text:p>
                </table:table-cell>
                <table:table-cell table:style-name="cell_frame_all" table:number-rows-spanned="1" table:number-columns-spanned="2">
                  <text:p text:style-name="table_al">Het doel van deze opdracht is om een sterk mantelzorgondersteuningspunt te bieden. Dit mantelzorgondersteuningspunt moet overbelasting van mantelzorgen verminderen en voorkomen. Inwoners die te maken krijgen met mantelzorgtaken kunnen laagdrempelig informatie en ondersteuning bij dit punt krijgen. Indien nodig worden mantelzorgers doorverwezen naar andere vormen van ondersteuning, waar oog is voor de behoeften van de mantelzorgers. </text:p>
                  <text:p text:style-name="table_al"/>
                  <text:p text:style-name="table_al">Mantelzorgondersteuning en informatievoorziening aan mantelzorgers wordt toegankelijk gemaakt en sluit aan bij de behoeftes van de mantelzorgers zelf.</text:p>
                </table:table-cell>
              </table:table-row>
              <table:table-row table:style-name="row">
                <table:table-cell table:style-name="cell_frame_all" table:number-rows-spanned="1" table:number-columns-spanned="2">
                  <text:p text:style-name="table_al">Algemene achtergrondinformatie gemeente Katwijk</text:p>
                </table:table-cell>
                <table:table-cell table:style-name="cell_frame_all" table:number-rows-spanned="1" table:number-columns-spanned="2">
                  <text:p text:style-name="table_al">In Katwijk zijn er ongeveer 1550 geregistreerde mantelzorgers van 21 jaar en ouder. Dit aantal is rond de 10% van de daadwerkelijke aantallen mantelzorgers binnen de gemeente. Daarnaast zijn er 99 geregistreerde jonge mantelzorgers in beeld, de leeftijden variëren tussen de 8 en 21 jaar. </text:p>
                  <text:p text:style-name="table_al"/>
                  <text:p text:style-name="table_al">Voor zowel volwassen mantelzorgers, mantelouders, als jonge mantelzorgers is er aanbod van hulp en ondersteuning. Deze hulp bestaat o.a. uit het geven van informatie die bij de specifieke situatie past, ondersteuning, advies en/of begeleiding. Denk hierbij aan geschikte cursussen gericht op preventie, trainingen, inloopspreekuren met een mantelzorgmakelaar en het op tijd doorverwijzen naar meer professionele hulp en ondersteuning. Om ondersteuning beter inzichtelijk te maken is een sociale kaart mantelzorgondersteuning beschikbaar.</text:p>
                  <text:p text:style-name="table_al"/>
                  <text:p text:style-name="table_al">Daarnaast is er de mogelijkheid om elkaar te ontmoeten om informatie en ervaringen met elkaar te delen, denk hierbij aan bijvoorbeeld het Alzheimercafé en lotgenotenbijeenkomsten. </text:p>
                  <text:p text:style-name="table_al"/>
                  <text:p text:style-name="table_al">In 2023 heeft de gemeente een <text:a xlink:href="https://www.katwijk.nl/fileadmin/user_upload/Rapportage_gemeente_Katwijk_-_def.pdf" xlink:type="simple"><text:span text:style-name="nadrukondlijn">behoefteonderzoek</text:span></text:a> onder mantelzorgers uit laten voeren. De uitkomsten van het onderzoek geven een beeld van wat leeft onder mantelzorgers. De feedback en verbeterpunten zijn verwerkt in de <text:a xlink:href="https://www.katwijk.nl/fileadmin/Gemeente_en_burgerzaken/Afbeeldingen/GALA/Uitvoeringsagenda_mantelzorgondersteuning_en_respijtzorg_2023-2026.pdf" xlink:type="simple"><text:span text:style-name="nadrukondlijn">uitvoeringsagenda</text:span></text:a> mantelzorgondersteuning. </text:p>
                  <text:p text:style-name="table_al"/>
                  <text:p text:style-name="table_al">Tot slot wordt jaarlijks een landelijke week van de Mantelzorg georganiseerd waar Katwijkse organisaties lokaal invulling aan geven. </text:p>
                  <text:p text:style-name="table_al"/>
                  <text:p text:style-name="table_al">Jonge mantelzorgers hebben andere hulp nodig, zij hebben een eigen specifiek gericht ondersteunend aanbod. In overleg met de jonge mantelzorgers is er een aanbod vastgesteld. </text:p>
                  <text:p text:style-name="table_al"/>
                  <text:p text:style-name="table_al">Jaarlijks ontvangen mantelzorgers een mantelzorgwaardering.</text:p>
                </table:table-cell>
              </table:table-row>
              <table:table-row table:style-name="row">
                <table:table-cell table:style-name="cell_frame_all" table:number-rows-spanned="1" table:number-columns-spanned="2">
                  <text:p text:style-name="table_al">Toekomstige ontwikkelingen </text:p>
                </table:table-cell>
                <table:table-cell table:style-name="cell_frame_all" table:number-rows-spanned="1" table:number-columns-spanned="2">
                  <text:p text:style-name="table_al">(Kwetsbare) inwoners wonen langer thuis, ook als ze ouder zijn en hulp nodig hebben. Dit komt onder andere door de vergrijzing en meer zorg buiten het ziekenhuis of de zorginstelling. Inwoners worden sneller naar huis gestuurd, en minder snel vanuit huis naar een zorginstelling. Daarbij wordt meer beroep gedaan op zorg en ondersteuning, zowel van mensen in de buurt als professionals. </text:p>
                  <text:p text:style-name="table_al"/>
                  <text:p text:style-name="table_al">Mantelzorg, het zijn van een goede buur en het hebben van een (sociaal) netwerk worden steeds belangrijker. Terwijl de verwachting is dat het aantal mantelzorgers in de toekomst juist zal gaan afnemen door de vergrijzing en het langer thuis wonen. Deze zaken hebben als mogelijk gevolg dat de druk en overbelasting voor de mantelzorgers zal gaan toenemen. </text:p>
                  <text:p text:style-name="table_al"/>
                  <text:p text:style-name="table_al">Veel mantelzorgers werken. Zij zijn op zoek naar een manier om werk en zorg meer in balans te krijgen. Hier ligt ook voor werkgevers een taak. Zij hebben goede informatie nodig om zich op de toekomst voor te bereiden, zodat werknemers hun zorgtaken kunnen combineren met hun werk. </text:p>
                  <text:p text:style-name="table_al">Kortom: de druk op de mantelzorgers verlichten, is een maatschappelijke taak waar iedereen in Nederland voor staat. Regionale samenwerking kost tijd. Daarbij moet rekening gehouden worden met de capaciteit van regionale partijen. Het prioriteren en faseren van de diverse onderdelen van mantelzorgondersteuning is hierbij noodzakelijk.</text:p>
                  <text:p text:style-name="table_al"/>
                  <text:p text:style-name="table_al">De opdracht mantelzorgondersteuning is er dan ook continu in ontwikkeling is. Zo is binnen het Gezond en Actief Leven Akkoord en het Integraal Zorg Akkoord speciale aandacht voor mantelzorgers. </text:p>
                  <text:p text:style-name="table_al"/>
                  <text:p text:style-name="table_al">Acties gericht op het verbeteren van mantelzorgondersteuning en respijtzorg worden integraal opgepakt en zijn vastgelegd in de <text:a xlink:href="https://www.katwijk.nl/fileadmin/Gemeente_en_burgerzaken/Afbeeldingen/GALA/Uitvoeringsagenda_mantelzorgondersteuning_en_respijtzorg_2023-2026.pdf" xlink:type="simple"><text:span text:style-name="nadrukondlijn">uitvoeringsagenda</text:span></text:a>.</text:p>
                </table:table-cell>
              </table:table-row>
              <table:table-row table:style-name="row">
                <table:table-cell table:style-name="cell_frame_all" table:number-rows-spanned="1" table:number-columns-spanned="4">
                  <text:p text:style-name="table_al">
                    <text:span text:style-name="nadrukvet">Gewenste situatie </text:span>
                  </text:p>
                </table:table-cell>
              </table:table-row>
              <table:table-row table:style-name="row">
                <table:table-cell table:style-name="cell_frame_all" table:number-rows-spanned="1" table:number-columns-spanned="2">
                  <text:p text:style-name="table_al">Inhoud van de opdracht </text:p>
                </table:table-cell>
                <table:table-cell table:style-name="cell_frame_all" table:number-rows-spanned="1" table:number-columns-spanned="2">
                  <text:p text:style-name="table_al">De inhoud van deze opdracht wordt vormgegeven door onderstaande punten:</text:p>
                  <text:p text:style-name="table_al"/>
                  <text:list text:style-name="id1-3-2-3-7-1-5-9-2-3">
                    <text:list-item text:style-override="id1-3-2-3-7-1-5-9-2-3-1">
                      <text:number>1.</text:number>
                      <text:p text:style-name="table_al">Passende, op de persoon gerichte ondersteuning bieden om te voorkomen dat mantelzorgers overbelast raken. (denk aan bv. inzet mantelzorgmakelaar).</text:p>
                    </text:list-item>
                    <text:list-item text:style-override="id1-3-2-3-7-1-5-9-2-3-2">
                      <text:number>2.</text:number>
                      <text:p text:style-name="table_al">Er wordt maatwerkgerichte informatie en onafhankelijk advies gegeven. </text:p>
                    </text:list-item>
                    <text:list-item text:style-override="id1-3-2-3-7-1-5-9-2-3-3">
                      <text:number>3.</text:number>
                      <text:p text:style-name="table_al">Een samenhangend aanbod van diensten, activiteiten en producten realiseren voor mantelzorgers, mantelouders én jonge mantelzorgers.</text:p>
                    </text:list-item>
                    <text:list-item text:style-override="id1-3-2-3-7-1-5-9-2-3-4">
                      <text:number>4.</text:number>
                      <text:p text:style-name="table_al">Relevante informatie is goed vindbaar en toegankelijk beschikbaar, zowel online als offline. Dit i.s.m. de gemeente en het platform van Herberg Thuis. </text:p>
                    </text:list-item>
                    <text:list-item text:style-override="id1-3-2-3-7-1-5-9-2-3-5">
                      <text:number>5.</text:number>
                      <text:p text:style-name="table_al">Er wordt gewerkt aan inclusieve ondersteuning (denk aan mantelouders, werkende mantelzorgers, mantelzorgers met een migratieachtergrond, jonge mantelzorgers).</text:p>
                    </text:list-item>
                    <text:list-item text:style-override="id1-3-2-3-7-1-5-9-2-3-6">
                      <text:number>6.</text:number>
                      <text:p text:style-name="table_al">Regionale samenwerking bevorderen zodat er een breed informatienetwerk ontstaat. </text:p>
                    </text:list-item>
                    <text:list-item text:style-override="id1-3-2-3-7-1-5-9-2-3-7">
                      <text:number>7.</text:number>
                      <text:p text:style-name="table_al">Professionaliseren van het mantelzorgsteunpunt voor zowel mantelzorgers, werkgevers als professionals. </text:p>
                    </text:list-item>
                    <text:list-item text:style-override="id1-3-2-3-7-1-5-9-2-3-8">
                      <text:number>8.</text:number>
                      <text:p text:style-name="table_al">De punten uit het behoefteonderzoek van 2023 en de uitvoeringsagenda zijn leidend in de verdere doorontwikkeling van het ondersteuningsaanbod.</text:p>
                    </text:list-item>
                    <text:list-item text:style-override="id1-3-2-3-7-1-5-9-2-3-9">
                      <text:number>9.</text:number>
                      <text:p text:style-name="table_al">De subsidieontvanger werkt samen met de gemeente aan de uitvoering van de in de <text:a xlink:href="https://www.katwijk.nl/fileadmin/Gemeente_en_burgerzaken/Afbeeldingen/GALA/Uitvoeringsagenda_mantelzorgondersteuning_en_respijtzorg_2023-2026.pdf" xlink:type="simple"><text:span text:style-name="nadrukondlijn">uitvoeringsagenda</text:span></text:a> gestelde doelen en acties.</text:p>
                    </text:list-item>
                  </text:list>
                </table:table-cell>
              </table:table-row>
              <table:table-row table:style-name="row">
                <table:table-cell table:style-name="cell_frame_all" table:number-rows-spanned="1" table:number-columns-spanned="2">
                  <text:p text:style-name="table_al">Doelgroep</text:p>
                </table:table-cell>
                <table:table-cell table:style-name="cell_frame_all" table:number-rows-spanned="1" table:number-columns-spanned="2">
                  <text:p text:style-name="table_al">Mantelzorgers van alle leeftijden</text:p>
                </table:table-cell>
              </table:table-row>
              <table:table-row table:style-name="row">
                <table:table-cell table:style-name="cell_frame_all" table:number-rows-spanned="1" table:number-columns-spanned="2">
                  <text:p text:style-name="table_al">Wat willen we bereiken: effecten, resultaten</text:p>
                </table:table-cell>
                <table:table-cell table:style-name="cell_frame_all" table:number-rows-spanned="1" table:number-columns-spanned="2">
                  <text:list text:style-name="id1-3-2-3-7-1-5-11-2-1">
                    <text:list-item text:style-override="id1-3-2-3-7-1-5-11-2-1-1">
                      <text:number>•</text:number>
                      <text:p text:style-name="table_al">Mantelzorgers, werkgevers, het onderwijs en professionals weten de juiste weg te vinden voor ondersteuning, advies en informatie. </text:p>
                    </text:list-item>
                    <text:list-item text:style-override="id1-3-2-3-7-1-5-11-2-1-2">
                      <text:number>•</text:number>
                      <text:p text:style-name="table_al">Overbelasting van mantelzorgers wordt verminderd of voorkomen door een samenhangend aanbod van diensten, producten en activiteiten. </text:p>
                    </text:list-item>
                    <text:list-item text:style-override="id1-3-2-3-7-1-5-11-2-1-3">
                      <text:number>•</text:number>
                      <text:p text:style-name="table_al">We hebben duidelijk in beeld wie de jonge mantelzorgers zijn en wat zij aan ondersteuning nodig hebben. Zo kan het juiste netwerk worden ingezet. </text:p>
                    </text:list-item>
                    <text:list-item text:style-override="id1-3-2-3-7-1-5-11-2-1-4">
                      <text:number>•</text:number>
                      <text:p text:style-name="table_al">Vergroten van het informele netwerk in de buurt of wijk van de mantelzorger. </text:p>
                    </text:list-item>
                    <text:list-item text:style-override="id1-3-2-3-7-1-5-11-2-1-5">
                      <text:number>•</text:number>
                      <text:p text:style-name="table_al">Bewustzijn vergroten bij werkgevers, scholen, sportclubs en welzijnsverenigingen over de rol van mantelzorger en wat dit betekent voor een volwassenen en jongeren. </text:p>
                    </text:list-item>
                    <text:list-item text:style-override="id1-3-2-3-7-1-5-11-2-1-6">
                      <text:number>•</text:number>
                      <text:p text:style-name="table_al">We weten wat de regionale ontwikkelingen zijn met betrekking tot mantelzorgondersteuning. Dit is belangrijk omdat mantelzorgers (jong en oud) niet alleen gebonden zijn aan de gemeentelijke grenzen. Zij werken en studeren ook buiten de gemeentegrenzen van Katwijk.</text:p>
                    </text:list-item>
                  </text:list>
                </table:table-cell>
              </table:table-row>
              <table:table-row table:style-name="row">
                <table:table-cell table:style-name="cell_frame_all" table:number-rows-spanned="1" table:number-columns-spanned="2">
                  <text:p text:style-name="table_al">Evt. aandachtspunten/vraagstukken per thema of wijk/buurt</text:p>
                </table:table-cell>
                <table:table-cell table:style-name="cell_frame_all" table:number-rows-spanned="1" table:number-columns-spanned="2">
                  <text:p text:style-name="table_al">Jonge mantelzorgers ondersteunen vergt een andere werkwijze en aanpak dan volwassen mantelzorgers ondersteunen. Voor jonge mantelzorgers spelen school en sport een belangrijke rol om te kunnen ontspannen. Scholen kunnen faciliterend zijn. Bijvoorbeeld in het bieden van een rustige plek voor huiswerk. Meer bewustwording en erkenning van jonge mantelzorgers draagt bij aan een leven in balans voor deze jongeren.</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row table:style-name="row">
                <table:table-cell table:style-name="cell_frame_all" table:number-rows-spanned="1" table:number-columns-spanned="2">
                  <text:p text:style-name="table_al">Uitgangspunten</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9-1-3-2-2-1">
                    <text:list-item text:style-override="id1-3-2-3-9-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9-1-3-2-2-1-2">
                      <text:number>–</text:number>
                      <text:p text:style-name="table_al">De subsidieaanvragers die samenwerken, nemen samen een signalerende rol op zich, zodat de kwetsbare inwoners tijdig en op de juiste manier worden ondersteund.</text:p>
                    </text:list-item>
                    <text:list-item text:style-override="id1-3-2-3-9-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9-1-3-3-2-1">
                    <text:list-item text:style-override="id1-3-2-3-9-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9-1-3-3-2-1-2">
                      <text:number>–</text:number>
                      <text:p text:style-name="table_al"> In het plan van aanpak bij de aanvraag moet beschreven zijn hoe de subsidieontvanger sociale acceptatie borgt bij het uitvoeren van activiteiten.</text:p>
                    </text:list-item>
                    <text:list-item text:style-override="id1-3-2-3-9-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9-1-3-4-2-1">
                    <text:list-item text:style-override="id1-3-2-3-9-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9-1-3-4-2-1-2">
                      <text:number>–</text:number>
                      <text:p text:style-name="table_al">In het plan van aanpak bij de aanvraag wordt beschreven hoe de subsidieaanvrager toegankelijkheid borgt bij het uitvoeren van activiteiten. De subsidieaanvrager beschrijft ook in het plan hoe hij ervaringsdeskundigen betrekt.</text:p>
                    </text:list-item>
                    <text:list-item text:style-override="id1-3-2-3-9-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9-1-3-5-2-1">
                    <text:list-item text:style-override="id1-3-2-3-9-1-3-5-2-1-1">
                      <text:number>–</text:number>
                      <text:p text:style-name="table_al">De subsidieaanvrager borgt het onderwerp eenzaamheid bij het uitvoeren van de activiteiten.</text:p>
                    </text:list-item>
                    <text:list-item text:style-override="id1-3-2-3-9-1-3-5-2-1-2">
                      <text:number>–</text:number>
                      <text:p text:style-name="table_al">De subsidieaanvrager heeft aandacht voor bewustwording (preventie) en het delen van kennis over eenzaamheid en betrekt indien mogelijk vrijwilligers bij zijn aanpak.</text:p>
                    </text:list-item>
                    <text:list-item text:style-override="id1-3-2-3-9-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9-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9-1-3-6-2-1">
                    <text:list-item text:style-override="id1-3-2-3-9-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9-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Respijtzorg (vervangende zorg door professionals) en (planbaar) kortdurend verblijf zijn geen onderdeel binnen deze opdracht. Deze onderwerpen vallen onder de Wmo en worden ook regionaal doorontwikkeld. De gemeente is verantwoordelijk voor de uitvoering van de wettelijke taken omtrent respijtzorg.</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CBS, Movisie, Mezzo, VWS-programma Langer thuis/ Zorg en Ondersteuning thuis, Integraal Zorg Akkoord, Gezond en Actief Leven Akkoord, Wmo 2015, Wlz en de Jeugdwet</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Verordening Wmo, beleidsregels Wmo, MAG, Plan van Aanpak GALA, Uitvoeringsagenda Mantelzorgondersteuning en Respijtzorg 2023-2026 </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317.643,</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Professioneel aanbod: één subsidieontvanger</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Ondersteuning bij geldzorgen en/of schulden</text:span>
        </text:p>
          <text:p text:style-name="al"/>
          <text:section text:name="table_id1-3-2-3-17" text:style-name="table">
            <text:p text:style-name="table_top"/>
            <table:table table:style-name="tgroup">
              <table:table-column table:style-name="id1-3-2-3-17-1-1"/>
              <table:table-column table:style-name="id1-3-2-3-17-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17-1-3-2-2-3">
                    <text:list-item text:style-override="id1-3-2-3-17-1-3-2-2-3-1">
                      <text:number>4.</text:number>
                      <text:p text:style-name="table_al">Sterke, sociale en leefbare wijken: Inwoners van Katwijk nemen deel- en dragen bij aan de maatschappij</text:p>
                    </text:list-item>
                    <text:list-item text:style-override="id1-3-2-3-17-1-3-2-2-3-2">
                      <text:number>5.</text:number>
                      <text:p text:style-name="table_al">Opgroeien en ontwikkelen: In Katwijk krijgen kinderen en jongeren optimale kansen. </text:p>
                    </text:list-item>
                    <text:list-item text:style-override="id1-3-2-3-17-1-3-2-2-3-3">
                      <text:number>6.</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Geldzorgen en/of het hebben van schulden kan iedereen overkomen. Ook in de gemeente Katwijk hebben inwoners te maken met geldzorgen, (problematische) schulden of leven inwoners rondom de armoedegrens. O.a. door de corona-, energie en wooncrisis is het aantal inwoners dat moeite heeft met rondkomen toegenomen en staat de bestaanszekerheid onder druk. </text:p>
                  <text:p text:style-name="table_al"/>
                  <text:p text:style-name="table_al">Het aantal volwassenen (19-64 jaar) dat aangeeft enige of grote moeite te hebben om rond te komen ligt in Katwijk in 2022 op 20%. In 2022 geeft 9% van de 65-plussers aan enige of grote moeite te hebben om rond te komen. 4,5% van de inwoners van Katwijk komt rond van een inkomen onder de armoedegrens. Deze inwoners ervaren stress, eenzaamheid en uitsluiting. Het aantal inwoners met financiële- en betalingsproblemen is in de afgelopen periode gestegen. Naar schatting heeft ongeveer de helft van de mensen met betalingsachterstanden ook moeite met lezen en schrijven. Daarnaast zien we dat een deel van de inwoners om verschillende redenen geen gebruik maakt van bestaande regelingen.</text:p>
                  <text:p text:style-name="table_al"/>
                  <text:p text:style-name="table_al">Inwoners die moeite hebben met het regelen van hun financiën, kunnen daarbij laagdrempelige financiële en administratieve hulp gebruiken. Dit betekent hulp op het gebied van geld (o.a. administratie), in combinatie met professionele hulp. Omdat mensen zich schamen voor hun geldproblemen is de drempel om hulp te vragen vaak groot.</text:p>
                  <text:p text:style-name="table_al"/>
                  <text:p text:style-name="table_al">Katwijk kent inwoners met diepe schulden. Zij kunnen een beroep doen op het Budget Informatie Punt (BIP) voor het regelen van de schulden. Een schuldentraject is vaak lang en zwaar. Het valt daarom niet mee om zo’n traject vol te houden, omdat er veel wettelijke regels zijn waaraan je moet voldoen. In Katwijk zijn er vrijwilligers die deze inwoners hierbij helpen.</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Het aantal huishoudens in armoede daalt de laatste jaren, ondanks de stijging van de energieprijzen in de afgelopen jaren. Dit komt door de tijdelijke steunmaatregelen (o.a. energietoeslag en prijsplafond) en structurele maatregelen (verhoging minimumloon, huurtoeslag) vanuit het Rijk. Tegelijkertijd krijgen we ook signalen vanuit maatschappelijke organisaties dat er meer inwoners aankloppen voor hulp- en ondersteuning op het gebied van geldzorgen en/of schulden. De vraag is vaker complex en financiële zorgen staan niet op zichzelf. In de toekomst wordt verwacht dat steeds meer inwoners ondersteuning bij geldproblemen en (problematische) schulden nodig hebben. Vrijwillige ondersteuning biedt uitkomst. </text:p>
                  <text:p text:style-name="table_al"/>
                  <text:p text:style-name="table_al">Oudere mensen die langer zelfstandig wonen, zullen vaker hulp nodig hebben bij het (digitaal) regelen van geldzaken en hun administratie.</text:p>
                  <text:p text:style-name="table_al">Daarnaast zien we voor de toekomst een ontwikkeling naar meer digitalisering, bijvoorbeeld door de komst van digitaal bankieren, betaalapps en rekeningen die via de mail verstuurd worden. Door de toenemende complexiteit van de samenleving kan niet iedereen deze ontwikkelingen bijbenen en zich zelfstandig redden. Dit geldt voor zowel jong als oud.</text:p>
                  <text:p text:style-name="table_al">Bij het bestrijden van geldzorgen, armoede en schulden gaat het om vertrouwen, het bespreekbaar maken van het onderwerp, het signaleren van de problematiek en het bieden van de juiste hulp en ondersteuning per inwoner. Hierbij is aandacht voor huishoudens met kinderen, die opgroeien in armoede. </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Om de toekomstige ontwikkelingen het hoofd te kunnen bieden wordt de nadruk in deze opdracht gelegd op verschillende trajecten en verschillende groepen binnen de gemeente Katwijk. Elke inwoner is anders en heeft andere hulp nodig. Het bereiken van alle doelgroepen (jong/oud, autochtoon/allochtoon etc.) is van belang bij de ondersteuning en de aanpak van geldzorgen. </text:p>
                  <text:p text:style-name="table_al"/>
                  <text:p text:style-name="table_al">De opdracht bestaat uit:</text:p>
                  <text:list text:style-name="id1-3-2-3-19-1-3-5-2-4">
                    <text:list-item text:style-override="id1-3-2-3-19-1-3-5-2-4-1">
                      <text:number>1.</text:number>
                      <text:p text:style-name="table_al">
                        <text:span text:style-name="nadrukondlijn"> Bieden van administratieve en financiële ondersteuning (individueel)</text:span>
                      </text:p>
                      <text:p text:style-name="table_al">We willen inwoners op een laagdrempelige manier helpen bij het omgaan met geld en het verzorgen van administratie. Dit kan gaan om: </text:p>
                      <text:list text:style-name="id1-3-2-3-19-1-3-5-2-4-1-4">
                        <text:list-item text:style-override="id1-3-2-3-19-1-3-5-2-4-1-4-1">
                          <text:number>–</text:number>
                          <text:p text:style-name="table_al">Advies</text:p>
                        </text:list-item>
                        <text:list-item text:style-override="id1-3-2-3-19-1-3-5-2-4-1-4-2">
                          <text:number>–</text:number>
                          <text:p text:style-name="table_al">Hulp bij het gebruik van tools zoals Geldfit of de Geldplannen van Startpunt Geldzaken</text:p>
                        </text:list-item>
                        <text:list-item text:style-override="id1-3-2-3-19-1-3-5-2-4-1-4-3">
                          <text:number>–</text:number>
                          <text:p text:style-name="table_al">Hulp bij het aanvragen van regelingen of het organiseren van inloopspreekuren/voorlichting. </text:p>
                        </text:list-item>
                      </text:list>
                    </text:list-item>
                    <text:list-item text:style-override="id1-3-2-3-19-1-3-5-2-4-2">
                      <text:number/>
                      <text:p text:style-name="table_al">Zo willen we inwoners helpen om uit de geldzorgen te komen en hun financiële situatie beter te maken. Ook willen we hen helpen om geld over te houden of op een slimme manier te sparen, zodat er een buffer is bij (bijvoorbeeld) financiële tegenslagen. We willen inwoners helpen om hun geldzaken op orde te brengen om financieel zelfredzaam te zijn. We kijken daarbij niet alleen naar de financiële situatie. We hebben ook oog voor andere oorzaken, zoals het hebben van onvoldoende financiële vaardigheden, laaggeletterdheid of een licht verstandelijke beperking.</text:p>
                      <text:p text:style-name="table_al">We weten dat de doelgroep lastig te bereiken is. Schaamte en taboe speelt bij de doelgroep een grote rol. Om deze inwoners toch te kunnen bereiken en te zorgen dat ze weg naar de hulpinstanties weten te vinden, is een onderdeel van de uitvraag een aanpak om de doelgroep te bereiken.</text:p>
                      <text:p text:style-name="table_al"/>
                      <text:p text:style-name="table_al">Binnen Katwijk bestaan meer voorzieningen om inwoners met geldzorgen en/of schulden individueel te ondersteunen. Het is belangrijk om hierin de samenwerking te zoeken en afspraken te maken over signalering en doorverwijzing van en naar ondersteuning. Uitgangspunt is dat de ondersteuning die wordt ingezet zo licht als mogelijk en zo zwaar als nodig is.</text:p>
                    </text:list-item>
                    <text:list-item text:style-override="id1-3-2-3-19-1-3-5-2-4-3">
                      <text:number>2.</text:number>
                      <text:p text:style-name="table_al">
                        <text:span text:style-name="nadrukondlijn"> Bieden van begeleiding en coaching tijdens schuldentrajecten</text:span>
                        <text:span text:style-name="nadrukondlijn"> (</text:span>
                        <text:span text:style-name="nadrukondlijn">individueel)</text:span>
                      </text:p>
                      <text:p text:style-name="table_al">Bij problematische (langdurige) schulden, is er een oplossing via het BIP, oftewel het Budget Informatie Punt. Deze instantie kan het traject van de Schuldhulpverlening inzetten, waarbij de hulpvrager wekelijks een bedrag krijgt om van rond te komen. Deze trajecten duren lang en zijn taai om vol te houden. Voor sommige mensen is het belangrijk dat ze hierin worden begeleid. Dit kan via de professionele weg (coaching op indicatie), of via het Wijkteam (algemeen maatschappelijk werk) voor de kwetsbare mensen met meerdere problemen. Maar vaker kan een vrijwilliger, een maatje die met de inwoner meedenkt, hulp bieden. Hierbij kan gedacht worden aan (jongeren) schulphulpmaatjes die inwoners bijstaan en motiveren om het tamelijk zware traject vol te houden.</text:p>
                      <text:p text:style-name="table_al"/>
                      <text:p text:style-name="table_al">Ondersteuning bieden of doorverwijzen naar de juiste hulp moet dicht om de inwoner gebeuren. Bij beide onderdelen (1 en 2) gaat het om ondersteuning door vrijwilligers in de wijk. Enige mate van professionalisering (bijvoorbeeld door cursussen) is hierbij wel noodzakelijk. Het gaat immers om een kwetsbare doelgroep. Ook is het belangrijk dat de vrijwilliger het netwerk kennen en weten wat mogelijk is in de schuldhulpverlening. De vrijwilligers moet bijvoorbeeld kunnen inschatten wanneer er meer of professionele hulp nodig is. Dit moet aantoonbaar zijn, bijvoorbeeld door middel van een systeem van certificering.</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3-19-1-3-6-2-1">
                    <text:list-item text:style-override="id1-3-2-3-19-1-3-6-2-1-1">
                      <text:number>–</text:number>
                      <text:p text:style-name="table_al">Inwoners van de gemeente Katwijk met geldproblemen en/of schulden</text:p>
                    </text:list-item>
                    <text:list-item text:style-override="id1-3-2-3-19-1-3-6-2-1-2">
                      <text:number>–</text:number>
                      <text:p text:style-name="table_al">Inwoners die een traject bij het BIP volgen (specifiek voor opdrachtonderdeel 2)</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De maatschappelijke effecten van de ondersteuning bij geldzorgen:</text:p>
                  <text:list text:style-name="id1-3-2-3-19-1-3-7-2-2">
                    <text:list-item text:style-override="id1-3-2-3-19-1-3-7-2-2-1">
                      <text:number>–</text:number>
                      <text:p text:style-name="table_al">Meer inwoners ervaren regie over hun eigen leven</text:p>
                    </text:list-item>
                    <text:list-item text:style-override="id1-3-2-3-19-1-3-7-2-2-2">
                      <text:number>–</text:number>
                      <text:p text:style-name="table_al">Minder mensen met (problematische) schulden</text:p>
                    </text:list-item>
                    <text:list-item text:style-override="id1-3-2-3-19-1-3-7-2-2-3">
                      <text:number>–</text:number>
                      <text:p text:style-name="table_al">Minder uitval tijdens schuldtrajecten</text:p>
                    </text:list-item>
                    <text:list-item text:style-override="id1-3-2-3-19-1-3-7-2-2-4">
                      <text:number>–</text:number>
                      <text:p text:style-name="table_al">Minder ongewenste maatschappelijke effecten (gezondheid, huiselijk geweld, sociaal isolement, opvoedingsproblemen)</text:p>
                    </text:list-item>
                    <text:list-item text:style-override="id1-3-2-3-19-1-3-7-2-2-5">
                      <text:number>–</text:number>
                      <text:p text:style-name="table_al">Minder mensen leven in armoede</text:p>
                    </text:list-item>
                    <text:list-item text:style-override="id1-3-2-3-19-1-3-7-2-2-6">
                      <text:number>–</text:number>
                      <text:p text:style-name="table_al">Meer mensen aan het werk</text:p>
                    </text:list-item>
                    <text:list-item text:style-override="id1-3-2-3-19-1-3-7-2-2-7">
                      <text:number>–</text:number>
                      <text:p text:style-name="table_al">Meer mensen nemen deel en dragen bij aan de maatschappij</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De hulpvragen op het gebied van geldzorgen en/of schulden komen uit de hele gemeente Katwijk. Het is van belang om de ondersteuning dichtbij de inwoner te organiseren. Om inwoners te bereiken vragen we de aanvrager om o.a. in te zetten op plekken waar inwoners komen. Hierbij kan de samenwerking gezocht worden met werkgevers, scholen, huisartsen, bibliotheken, buurthuizen, geboortezorg en het Wijkteam. </text:p>
                  <text:p text:style-name="table_al"/>
                  <text:p text:style-name="table_al">De toegang tot ondersteuning is vanaf 2020 ingericht vanuit het Wijkteam. Er is één toegang met één brede vraagverheldering aan het begin. Organisaties die inschrijven op deze opdracht werken samen en dicht tegen het Wijkteam aan.</text:p>
                </table:table-cell>
              </table:table-row>
            </table:table>
            <text:p text:style-name="table_bottom"/>
          </text:section>
          <text:p text:style-name="al"/>
          <text:section text:name="table_id1-3-2-3-21" text:style-name="table">
            <text:p text:style-name="table_top"/>
            <table:table table:style-name="tgroup">
              <table:table-column table:style-name="id1-3-2-3-21-1-1"/>
              <table:table-column table:style-name="id1-3-2-3-21-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21-1-3-2-2-1">
                    <text:list-item text:style-override="id1-3-2-3-21-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21-1-3-2-2-1-2">
                      <text:number>–</text:number>
                      <text:p text:style-name="table_al">De subsidieaanvragers die samenwerken, nemen samen een signalerende rol op zich, zodat de kwetsbare inwoners tijdig en op de juiste manier worden ondersteund.</text:p>
                    </text:list-item>
                    <text:list-item text:style-override="id1-3-2-3-21-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21-1-3-3-2-1">
                    <text:list-item text:style-override="id1-3-2-3-21-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21-1-3-3-2-1-2">
                      <text:number>–</text:number>
                      <text:p text:style-name="table_al">In het plan van aanpak bij de aanvraag moet beschreven zijn hoe de subsidieontvanger sociale acceptatie borgt bij het uitvoeren van activiteiten.</text:p>
                    </text:list-item>
                    <text:list-item text:style-override="id1-3-2-3-21-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21-1-3-4-2-1">
                    <text:list-item text:style-override="id1-3-2-3-21-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21-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21-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21-1-3-5-2-1">
                    <text:list-item text:style-override="id1-3-2-3-21-1-3-5-2-1-1">
                      <text:number>–</text:number>
                      <text:p text:style-name="table_al"> De subsidieaanvrager borgt het onderwerp eenzaamheid bij het uitvoeren van de activiteiten.</text:p>
                    </text:list-item>
                    <text:list-item text:style-override="id1-3-2-3-21-1-3-5-2-1-2">
                      <text:number>–</text:number>
                      <text:p text:style-name="table_al"> De subsidieaanvrager heeft aandacht voor bewustwording (preventie) en het delen van kennis over eenzaamheid en betrekt indien mogelijk vrijwilligers bij zijn aanpak.</text:p>
                    </text:list-item>
                    <text:list-item text:style-override="id1-3-2-3-21-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21-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21-1-3-6-2-1">
                    <text:list-item text:style-override="id1-3-2-3-21-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21-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In deze opdracht gaat het om de ondersteuning aan inwoners van Katwijk die aanvullend is op de professionele ondersteuning (Wijkteam, maatwerkvoorzieningen, Budget Informatie Punt). Het gaat dus niet om de zware problematiek, dat is niet de primaire doelgroep. Maar wel aanbod om hierbij ondersteunend, signalerend en stabiliserend te zijn.</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Wet gemeentelijke schuldhulpverlening (Wgs)</text:p>
                  <text:p text:style-name="table_al">Wet schuldsanering natuurlijke personen (Wsnp) </text:p>
                  <text:p text:style-name="table_al">Wet maatschappelijke ondersteuning 2015 (Wmo 2015)</text:p>
                  <text:p text:style-name="table_al">Participatiewet (P-wet)</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Maatschappelijke Agenda</text:p>
                  <text:p text:style-name="table_al">Algemene subsidieverordening gemeente Katwijk Coalitieakkoord</text:p>
                  <text:p text:style-name="table_al">Uitvoeringsagenda Armoede 2021-2024 en Uitvoeringsagenda Armoede 2025-2028</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 11.750 </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Eén subsidieontvanger</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ontmoeten in de wijk en verenigingsondersteuning (professioneel)</text:span>
        </text:p>
          <text:p text:style-name="al"/>
          <text:section text:name="table_id1-3-2-3-29" text:style-name="table">
            <text:p text:style-name="table_top"/>
            <table:table table:style-name="tgroup">
              <table:table-column table:style-name="id1-3-2-3-29-1-1"/>
              <table:table-column table:style-name="id1-3-2-3-29-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list text:style-name="id1-3-2-3-29-1-3-2-2-2">
                    <text:list-item text:style-override="id1-3-2-3-29-1-3-2-2-2-1">
                      <text:number>1.</text:number>
                      <text:p text:style-name="table_al">Sterke, sociale en leefbare wijken: Inwoners van Katwijk nemen deel- en dragen bij aan de maatschappij</text:p>
                    </text:list-item>
                    <text:list-item text:style-override="id1-3-2-3-29-1-3-2-2-2-2">
                      <text:number>2.</text:number>
                      <text:p text:style-name="table_al">Opgroeien en ontwikkelen: In Katwijk krijgen kinderen en jongeren optimale kansen. </text:p>
                    </text:list-item>
                    <text:list-item text:style-override="id1-3-2-3-29-1-3-2-2-2-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De gemeente Katwijk heeft een rijk verenigingsleven en kent veel ontmoetingsmogelijkheden en vrijwilligersorganisaties die vormen van ontmoeting organiseren in verschillende wijken. Duizenden inwoners zijn vrijwillig actief bij verschillende organisaties, zoals kerken, sportverenigingen en maatschappelijke organisaties. De vrijwilligers zetten zich met heel hun hart in voor de Katwijkse gemeenschap. Zij leveren een flinke bijdrage aan het welzijn van onze Katwijkse inwoners. </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Het is de bedoeling dat de komende jaren ‘ontmoeten’ in alle wijken duurzaam tot leven gebracht wordt. Dit doen we door gebruik te maken van de methode community building. Hierbij worden nadrukkelijk rondom thema’s steungroepen gebouwd (community’s). Binnen de steungroepen zijn diverse partners en inwoners met elkaar verbonden. Professionals hebben een taak om verbindingen te maken en daarmee de steungroepen aan te jagen. </text:p>
                  <text:p text:style-name="table_al"/>
                  <text:p text:style-name="table_al">Op het gebied van vrijwilligerswerk staan we binnen de gemeente Katwijk voor uitdagingen. Dat komt door de volgende ontwikkelingen: </text:p>
                  <text:list text:style-name="id1-3-2-3-31-1-3-3-2-4">
                    <text:list-item text:style-override="id1-3-2-3-31-1-3-3-2-4-1">
                      <text:number>–</text:number>
                      <text:p text:style-name="table_al">Nadruk op meer zelfredzaamheid; </text:p>
                    </text:list-item>
                    <text:list-item text:style-override="id1-3-2-3-31-1-3-3-2-4-2">
                      <text:number>–</text:number>
                      <text:p text:style-name="table_al">De zorgvragen stijgen, meer mensen hebben zorg nodig; </text:p>
                    </text:list-item>
                    <text:list-item text:style-override="id1-3-2-3-31-1-3-3-2-4-3">
                      <text:number>–</text:number>
                      <text:p text:style-name="table_al">De zorg- en ondersteuningsvragen worden ingewikkelder; </text:p>
                    </text:list-item>
                    <text:list-item text:style-override="id1-3-2-3-31-1-3-3-2-4-4">
                      <text:number>–</text:number>
                      <text:p text:style-name="table_al">De vergrijzing zorgt voor een afname van vrijwilligers dit is door corona zichtbaar geworden; </text:p>
                    </text:list-item>
                    <text:list-item text:style-override="id1-3-2-3-31-1-3-3-2-4-5">
                      <text:number>–</text:number>
                      <text:p text:style-name="table_al">De wet- en regelgeving rondom vrijwilligerswerk is ingewikkelder geworden; zo worden er aan vrijwilligerswerk een hoop eisen gesteld. En de takenpakketten van vrijwilligers zijn complexer en uitgebreider. Dit zorgt voor druk op de vrijwilliger; </text:p>
                    </text:list-item>
                    <text:list-item text:style-override="id1-3-2-3-31-1-3-3-2-4-6">
                      <text:number>–</text:number>
                      <text:p text:style-name="table_al">Vrijwilligers zijn op zoek naar kortstondige en eenmalige activiteiten. </text:p>
                    </text:list-item>
                  </text:list>
                  <text:p text:style-name="table_al">Deze ontwikkelingen maken het lastiger om enthousiaste en vitale vrijwilligers, binnen de gemeente Katwijk, te vinden en te houden. Verschillende organisaties laten weten dat er zorgen zijn over het feit dat er niet genoeg vrijwilligers binnen de vereniging zijn om de boel draaiende te houden. Deze zorg hangt samen met de trend dat, vooral jonge, vrijwilligers, zich niet meer voor lange tijd binden aan één organisatie. Jongeren maken nu eerder een keuze voor een bepaald type vrijwilligerswerk - dat ze bij meer organisaties kunnen doen. Het komt dus steeds vaker voor dat vrijwilligers zich voor eenmalige klussen of een korte periode op projectbasis willen inzetten. Dit betekent een uitdaging voor organisaties, die eraan gewend zijn dat vrijwilligers zich voor een lange periode toewijden en inzetten. </text:p>
                  <text:p text:style-name="table_al"/>
                  <text:p text:style-name="table_al">Door al deze ontwikkelingen zien we een beweging van verenigingen/organisaties die ervoor kiezen om professionele krachten in te zetten en geen gebruik te maken van de inzet van de vrijwilliger (dit noemen we ook wel de zogenoemde ‘verdringing van de vrijwilliger’). Dit betekent dat vrijwillige inzet minder wordt en dit vinden wij géén goede ontwikkeling. Doordat de samenleving complexer wordt, verwachten we dat de kwetsbare inwoners steeds kwetsbaarder worden en dat deze inwoners ook meer begeleiding en ondersteuning nodig hebben om in de samenleving mee te kunnen doen. Activering en/of vrijwilligerswerk kan voor deze inwoners een uitkomst zijn om kleine stappen te zetten richting zelfredzaamheid. De begeleiding en ondersteuning van deze inwoners vraagt om meer specifieke kennis en inzicht van vrijwilligers en vrijwilligersorganisaties. </text:p>
                  <text:p text:style-name="table_al"/>
                  <text:p text:style-name="table_al">Het accent van de deelopdracht vrijwilligersondersteuning zal in de komende jaren steeds meer komen liggen op de doorontwikkeling van het ondersteunen van vrijwilligers en verenigingen. Waarbij het ondersteunen en versterken van (jonge) vrijwilligers en vrijwilligersorganisaties goed afgebakend is en het matchen van vraag en aanbod gefaciliteerd wordt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 inhoud van deze opdracht bestaat uit twee deelopdrachten:</text:p>
                  <text:p text:style-name="table_al"/>
                  <text:list text:style-name="id1-3-2-3-31-1-3-4-2-3">
                    <text:list-item text:style-override="id1-3-2-3-31-1-3-4-2-3-1">
                      <text:number>1.</text:number>
                      <text:p text:style-name="table_al">
                        <text:span text:style-name="nadrukvet">Ontmoeten in de Wijk</text:span>
                      </text:p>
                      <text:p text:style-name="table_al">Een voor meerdere doelgroepen passend aanbod aan ontmoetingsmogelijkheden wordt afgestemd op de vraag in de verschillende wijken. Van de opdrachtnemer wordt verwacht dat de verbinder, facilitator en aanjager is van ontmoeting in de wijk; een spin in het web tussen inwoners, maatschappelijk voorveld en gemeentelijke toegang. De partijen die ontmoeting bieden zijn van elkaar op de hoogte, werken samen (bijvoorbeeld door een -gedeeltelijk- gezamenlijk programmering) en zij kunnen de wijkbewoners wijzen op andere mogelijkheden die er in de wijk zijn. De subsidieontvanger geeft aan hoe het wijkgerichte werk vorm krijgt en hoe dit wordt uitgevoerd. Het is van belang dat in alle dorpskernen voldoende aanbod is, dat kan bijvoorbeeld zijn dat iedere dorpskern een huis van de wijk heeft of dat er dusdanig wordt samengewerkt met andere organisaties in de wijk, dat ontmoeting vanzelfsprekend is. </text:p>
                      <text:p text:style-name="table_al"/>
                      <text:p text:style-name="table_al">Het is van belang dat de subsidieontvanger wijkgericht werkt. Dat wil zeggen dat ze hun inzet per wijk inrichten en dus ook per wijk hun inzet aanpassen op de lokale behoeftes en problemen. Specifiek betekent dat de kwetsbare wijken de meeste ondersteuning krijgen. Onder de kwetsbare wijken vallen Hoones, Cleijn Duin, Koestal, Molenwijk, Katwijk aan Zee en Centrum Noord (Rijnsburg). Daarbij gebruik makend van data op wijkniveau. Ook is het van belang dat de subsidieontvanger per wijk samenwerkt met relevante partners, zoals: Dunavie, wijkverenigingen, jeugd- en jongerenverenigingen, ouderenbonden, wijkregisseurs van de gemeente. Daar waar activiteiten voor bepaalde groepen niet tot stand komt vanuit de vrijwilligersorganisaties, springt de subsidieontvanger in en zorgt voor aanbod voor deze groepen. </text:p>
                      <text:p text:style-name="table_al"/>
                      <text:p text:style-name="table_al">De subsidieontvanger zorgt ervoor dat er geen dubbel aanbod is met vrijwilligersorganisaties en ondersteunt de organisaties.</text:p>
                      <text:p text:style-name="table_al"/>
                      <text:p text:style-name="table_al">Mensen met een beperking en/of sociaal psychische problematiek/GGZ achtergrond, kunnen net als andere wijkbewoners terecht bij de ontmoetingsmogelijkheden in de wijk. </text:p>
                      <text:p text:style-name="table_al"/>
                      <text:p text:style-name="table_al">Het wijkteam heeft een signalerende functie en kan inwoners verwijzen naar de mogelijkheden in de wijk en/of aangeven dat er vanuit klanten behoefte is aan “nieuwe vormen” van ontmoeting. Dit geldt overigens voor alle wijkwerkers.</text:p>
                      <text:p text:style-name="table_al"/>
                      <text:p text:style-name="table_al">De inschrijver faciliteert de ‘Doe-Mee-Weken’.</text:p>
                    </text:list-item>
                    <text:list-item text:style-override="id1-3-2-3-31-1-3-4-2-3-2">
                      <text:number>2.</text:number>
                      <text:p text:style-name="table_al">
                        <text:span text:style-name="nadrukvet">Vrijwilligersondersteuning</text:span>
                      </text:p>
                      <text:p text:style-name="table_al">Vrijwilligers en vrijwilligersorganisaties zijn cruciaal, ze vormen een belangrijke aanvulling op professionele organisaties en instanties. Daarom is het van belang dat vrijwilligers goed worden ondersteund, zodat ze het werk vol energie, met veel plezier en op de juiste manier kunnen doen. Ondersteuning betekent níet dat het werk wordt overgenomen. Het gaat erom dat vrijwilligersorganisaties en vrijwilligers, waaronder jongeren, in hun kracht worden gezet en zelf de uitvoerende taken oppakken. </text:p>
                      <text:p text:style-name="table_al"/>
                      <text:p text:style-name="table_al">De deel opdracht bestaat uit het ondersteunen en versterken van (jonge) vrijwilligers en vrijwilligersorganisaties (opdracht A), waarbij er ook een aanpak is voor de ondersteuning en versterking van kwetsbare inwoners als vrijwilliger (opdracht B). </text:p>
                      <text:list text:style-name="id1-3-2-3-31-1-3-4-2-3-2-6">
                        <text:list-item text:style-override="id1-3-2-3-31-1-3-4-2-3-2-6-1">
                          <text:number>A.</text:number>
                          <text:p text:style-name="table_al">
                            <text:span text:style-name="nadrukcur">Ondersteunen en versterken van (jonge) vrijwilligers en vrijwilligersorganisaties</text:span> Het is een uitdaging om over voldoende vitale vrijwilligers in de gemeente Katwijk te beschikken. Daarom willen we graag een zichtbaar en laagdrempelig ondersteuningspunt/ expertisecentrum, speciaal voor vrijwilligers en organisaties. Een ondersteuningspunt dat hen toerust, zonder taken over te nemen. Dit punt ondersteunt alle potentiële vrijwilligers, (minder zelfredzame) vrijwilligers en vrijwilligersorganisaties bij het organiseren, vinden en/of uitvoeren van de vrijwilligerstaken. </text:p>
                          <text:p text:style-name="table_al"/>
                          <text:p text:style-name="table_al">Het betreft hier concreet: het promoten, adviseren en informeren van vrijwilligers en vrijwilligersorganisaties. De gemeente Katwijk wil dat het voor vrijwilligers en organisaties helder is waar en bij wie zij terecht kunnen voor advies, informatie of ondersteuning. Ook denken wij bij het ondersteunen en versterken van vrijwilligers aan het aanbieden of faciliteren van trainingen (bijvoorbeeld Niet-Pluis training, eenzaamheidstraining, signaleren van huiselijk geweld), intervisie, workshops en cursussen. De geboden ondersteuning biedt vrijwilligers de mogelijkheid om zichzelf te ontwikkelen, door opleidingsmogelijkheden. Ook is er oog voor de overbelasting en het overvraagd zijn van de vrijwilliger. De (individuele) waardering van de vrijwilligers wordt uitgevoerd en past bij de behoeften van de vrijwilligers en organisaties. </text:p>
                          <text:p text:style-name="table_al"/>
                          <text:p text:style-name="table_al">Naast het informeren en adviseren gaat het om het bemiddelen tussen vraag en aanbod van (jonge) vrijwilligers en vrijwilligerswerk. Door zicht te hebben op de behoeften, interesses en mogelijkheden van de vrijwilliger en de vraag van de vrijwilligersorganisaties worden vraag en aanbod gematcht. Dit kan een langdurige samenwerking zijn, maar juist ook een eenmalige kortstondige match. Denk aan korte projecten zoals: ‘Doe plekken voor jongeren’, activiteiten en acties, de inzet bij NL-Doet, helpen bij een festival of op Burendag. </text:p>
                          <text:p text:style-name="table_al"/>
                          <text:p text:style-name="table_al">De inschrijver weet of een match is gerealiseerd (warme overdracht), het aantal bemiddelingen en de tevredenheid van de vrijwilligers en de vrijwilligersorganisaties. Ook wanneer geen match is gerealiseerd of wanneer tussentijds afscheid van elkaar wordt genomen is er contact met de vrijwilliger en vrijwilligersorganisatie, zodat de juiste nazorg wordt geleverd. In de inschrijving is terug te lezen hoe deze match wordt gerealiseerd, een digitaal platform moet onderdeel zijn van de beschrijving. </text:p>
                          <text:p text:style-name="table_al"/>
                          <text:p text:style-name="table_al">Een voorwaarde in de opdracht is dat de inschrijver op de hoogte is van de sociale kaart van de gemeente Katwijk, de link weet te leggen tussen de verschillende organisaties en in goed contact staat met het wijkteam. Door deze link met het wijkteam worden zowel de vrijwilliger, de inwoner als de vrijwilligersorganisatie op tijd geholpen als blijkt dat de vrijwilliger de taken niet meer (helemaal) kan uitvoeren.</text:p>
                        </text:list-item>
                        <text:list-item text:style-override="id1-3-2-3-31-1-3-4-2-3-2-6-2">
                          <text:number>B.</text:number>
                          <text:p text:style-name="table_al">
                            <text:span text:style-name="nadrukcur">Ondersteuning van minder zelfredzame groepen</text:span> Het ondersteunen en versterken van vrijwilligers betekent dat er aanbod is om de kwetsbare inwoner te ondersteunen en te versterken. Kwetsbare inwoners worden gestimuleerd om zich in te zetten voor de samenleving. Het naar vermogen meedoen leidt tot een gevoel van waardering en meerwaarde. </text:p>
                          <text:p text:style-name="table_al"/>
                          <text:p text:style-name="table_al">Samen met de inwoner en de professional wordt er gekeken naar de mogelijkheden en de interesses van de vrijwilliger. Wat voor type werkzaamheden kunnen er gedaan worden? Gaat het om activerende werkzaamheden? Of om meer vrijwilligerswerk? Is er een individueel- of groepstraject mogelijk? Is er extra begeleiding nodig?</text:p>
                          <text:p text:style-name="table_al">Indien er sprake is van een vrijwilliger met beginnende dementie, wordt de vereniging ondersteunt op welke wijze zij het beste om kan gaan met deze vrijwilliger.</text:p>
                          <text:p text:style-name="table_al"/>
                          <text:p text:style-name="table_al">Vrijwilligerswerk kan een opstap zijn naar een betaalde baan. Er is een vast aanspreekpunt en er is regelmatig contact met de vrijwilliger en organisatie, er is zicht op de (on)mogelijke ontwikkelingen van de vrijwilliger. Het nauwe contact met de vrijwilliger en de vrijwilligersorganisatie is bij deze groep ontzettend belangrijk. Wanneer blijkt dat de vrijwilliger een stapje kan maken zorgt het ondersteuningspunt, samen met de samenwerkingspartners, voor een passende vervolgplek. </text:p>
                          <text:p text:style-name="table_al"/>
                          <text:p text:style-name="table_al">Het is ook mogelijk dat de vrijwilliger langdurig dezelfde werkzaamheden doet, omdat dit het meest passend is. De ontwikkeling is voor elke vrijwilliger verschillend. </text:p>
                          <text:p text:style-name="table_al"/>
                          <text:p text:style-name="table_al">De subsidieontvanger heeft zicht op de doelgroep en heeft een duidelijk beeld hoe zij een bijdrage leveren aan het ontmoeten in de wijk en/of hoe (kwetsbare) vrijwilligers ondersteund en begeleid kunnen worden. Ook weet de inschrijver hoe de sociale kaart van de gemeente Katwijk eruitziet en hoe de verbinding tussen organisaties tot stand komt. Van belang in deze opdracht is de samenwerking en afstemming met verschillende maatschappelijke organisaties, de gemeente en Provalu. </text:p>
                        </text:list-item>
                      </text:list>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3-31-1-3-5-2-1">
                    <text:list-item text:style-override="id1-3-2-3-31-1-3-5-2-1-1">
                      <text:number>–</text:number>
                      <text:p text:style-name="table_al">Inwoners van Katwijk in het algemeen; </text:p>
                    </text:list-item>
                    <text:list-item text:style-override="id1-3-2-3-31-1-3-5-2-1-2">
                      <text:number>–</text:number>
                      <text:p text:style-name="table_al"> Kwetsbare inwoners in het bijzonder; </text:p>
                    </text:list-item>
                    <text:list-item text:style-override="id1-3-2-3-31-1-3-5-2-1-3">
                      <text:number>–</text:number>
                      <text:p text:style-name="table_al">Alle vrijwilligers;</text:p>
                    </text:list-item>
                    <text:list-item text:style-override="id1-3-2-3-31-1-3-5-2-1-4">
                      <text:number>–</text:number>
                      <text:p text:style-name="table_al">Toekomstige vrijwilligers;</text:p>
                    </text:list-item>
                    <text:list-item text:style-override="id1-3-2-3-31-1-3-5-2-1-5">
                      <text:number>–</text:number>
                      <text:p text:style-name="table_al"> Vrijwilligersorganisaties; </text:p>
                    </text:list-item>
                    <text:list-item text:style-override="id1-3-2-3-31-1-3-5-2-1-6">
                      <text:number>–</text:number>
                      <text:p text:style-name="table_al">Jongeren; </text:p>
                    </text:list-item>
                    <text:list-item text:style-override="id1-3-2-3-31-1-3-5-2-1-7">
                      <text:number>–</text:number>
                      <text:p text:style-name="table_al"> Scholen;</text:p>
                    </text:list-item>
                    <text:list-item text:style-override="id1-3-2-3-31-1-3-5-2-1-8">
                      <text:number>–</text:number>
                      <text:p text:style-name="table_al">Jeugd- en jongerenwerk;</text:p>
                    </text:list-item>
                    <text:list-item text:style-override="id1-3-2-3-31-1-3-5-2-1-9">
                      <text:number>–</text:number>
                      <text:p text:style-name="table_al">Verenigingen; </text:p>
                    </text:list-item>
                    <text:list-item text:style-override="id1-3-2-3-31-1-3-5-2-1-10">
                      <text:number>–</text:number>
                      <text:p text:style-name="table_al">Ondernemers;</text:p>
                    </text:list-item>
                    <text:list-item text:style-override="id1-3-2-3-31-1-3-5-2-1-11">
                      <text:number>–</text:number>
                      <text:p text:style-name="table_al">Organisaties en bedrijven. </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Voor ontmoeten in de wijk:</text:p>
                  <text:p text:style-name="table_al"/>
                  <text:list text:style-name="id1-3-2-3-31-1-3-6-2-3">
                    <text:list-item text:style-override="id1-3-2-3-31-1-3-6-2-3-1">
                      <text:number>–</text:number>
                      <text:p text:style-name="table_al">Ontmoeting bevorderen ter voorkoming van eenzaamheid.</text:p>
                    </text:list-item>
                    <text:list-item text:style-override="id1-3-2-3-31-1-3-6-2-3-2">
                      <text:number>–</text:number>
                      <text:p text:style-name="table_al">Ontmoeting om de sociale interactie in de wijken te versterken (we willen graag dat de mensen met elkaar in de wijken met contact komen).</text:p>
                    </text:list-item>
                    <text:list-item text:style-override="id1-3-2-3-31-1-3-6-2-3-3">
                      <text:number>–</text:number>
                      <text:p text:style-name="table_al">Betrekken van jongeren.</text:p>
                    </text:list-item>
                    <text:list-item text:style-override="id1-3-2-3-31-1-3-6-2-3-4">
                      <text:number>–</text:number>
                      <text:p text:style-name="table_al">Ontmoeting tussen verschillende achtergronden bevorderen.</text:p>
                    </text:list-item>
                    <text:list-item text:style-override="id1-3-2-3-31-1-3-6-2-3-5">
                      <text:number>–</text:number>
                      <text:p text:style-name="table_al">Aansluiting op de wijk met de verschillende doelgroepen die er wonen (doelgroepen integreren). </text:p>
                    </text:list-item>
                    <text:list-item text:style-override="id1-3-2-3-31-1-3-6-2-3-6">
                      <text:number>–</text:number>
                      <text:p text:style-name="table_al">Positieve ontwikkelingen binnen kwetsbare wijken vallen Hoones, Cleijn Duin, Koestal, Molenwijk, Katwijk aan Zee en Centrum Noord (Rijnsburg).</text:p>
                    </text:list-item>
                    <text:list-item text:style-override="id1-3-2-3-31-1-3-6-2-3-7">
                      <text:number>–</text:number>
                      <text:p text:style-name="table_al">Bevorderen van de zelfredzaamheid.</text:p>
                    </text:list-item>
                    <text:list-item text:style-override="id1-3-2-3-31-1-3-6-2-3-8">
                      <text:number>–</text:number>
                      <text:p text:style-name="table_al">Inzetten op interventies gericht op zingeving. Denk aan de inzet van kunst en cultuur als middel om eenzaamheid tegen te gaan en verbinding met de buurt te bevorderen </text:p>
                    </text:list-item>
                    <text:list-item text:style-override="id1-3-2-3-31-1-3-6-2-3-9">
                      <text:number>–</text:number>
                      <text:p text:style-name="table_al">Faciliteren van de ‘Doe-Mee-Weken’.</text:p>
                    </text:list-item>
                  </text:list>
                  <text:p text:style-name="table_al">Voor vrijwilligersondersteuning:</text:p>
                  <text:p text:style-name="table_al"/>
                  <text:list text:style-name="id1-3-2-3-31-1-3-6-2-6">
                    <text:list-item text:style-override="id1-3-2-3-31-1-3-6-2-6-1">
                      <text:number>–</text:number>
                      <text:p text:style-name="table_al"> Vrijwilligers en vrijwilligersorganisaties weten waar ze terecht kunnen voor ondersteuning.</text:p>
                    </text:list-item>
                    <text:list-item text:style-override="id1-3-2-3-31-1-3-6-2-6-2">
                      <text:number>–</text:number>
                      <text:p text:style-name="table_al"> Hulpvraag en aanbod sluiten op elkaar aan. </text:p>
                    </text:list-item>
                    <text:list-item text:style-override="id1-3-2-3-31-1-3-6-2-6-3">
                      <text:number>–</text:number>
                      <text:p text:style-name="table_al">Meer inwoners nemen deel en dragen bij aan de maatschappij.</text:p>
                    </text:list-item>
                    <text:list-item text:style-override="id1-3-2-3-31-1-3-6-2-6-4">
                      <text:number>–</text:number>
                      <text:p text:style-name="table_al">Het informele netwerk in de gemeente Katwijk wordt versterkt.</text:p>
                    </text:list-item>
                    <text:list-item text:style-override="id1-3-2-3-31-1-3-6-2-6-5">
                      <text:number>–</text:number>
                      <text:p text:style-name="table_al"> Verenigingen weten hoe ze om moeten gaan met de (jonge) vrijwilliger.</text:p>
                    </text:list-item>
                    <text:list-item text:style-override="id1-3-2-3-31-1-3-6-2-6-6">
                      <text:number>–</text:number>
                      <text:p text:style-name="table_al">Vrijwilligers zijn vitaal en voelen zich gewaardeerd. </text:p>
                    </text:list-item>
                    <text:list-item text:style-override="id1-3-2-3-31-1-3-6-2-6-7">
                      <text:number>–</text:number>
                      <text:p text:style-name="table_al"> De zelfredzaamheid van kwetsbare inwoners die zich vrijwillig inzetten wordt vergroot.</text:p>
                    </text:list-item>
                    <text:list-item text:style-override="id1-3-2-3-31-1-3-6-2-6-8">
                      <text:number>–</text:number>
                      <text:p text:style-name="table_al"> De basisvaardigheden van kwetsbare inwoners worden ontwikkeld. </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De behoefte/vraag naar ontmoeting in de wijk verschilt en wordt per wijk verschillend ingevuld. Zo is er in de ene wijk sprake zijn van het door ontwikkelen van centrale ontmoetingsplekken (zoals het Huis van de Buurt Zwanenburg in Katwijk aan Zee). Terwijl in een andere wijk behoefte is aan een netwerk van ontmoetingsplekken.</text:p>
                </table:table-cell>
              </table:table-row>
            </table:table>
            <text:p text:style-name="table_bottom"/>
          </text:section>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33-1-3-2-2-1">
                    <text:list-item text:style-override="id1-3-2-3-33-1-3-2-2-1-1">
                      <text:number>–</text:number>
                      <text:p text:style-name="table_al">De subsidieaanvrager voert zijn activiteiten samen met andere partners uit en pakt deze samen op. De subsidieaanvrager werkt domein-overstijgend samen met niet voor de hand liggende partners, zoals de samenwerking tussen de formele en informele zorg of een publieke-private samenwerking.</text:p>
                    </text:list-item>
                    <text:list-item text:style-override="id1-3-2-3-33-1-3-2-2-1-2">
                      <text:number>–</text:number>
                      <text:p text:style-name="table_al">De subsidieaanvragers die samenwerken, nemen samen een signalerende rol op zich, zodat de kwetsbare inwoners tijdig en op de juiste manier worden ondersteund.</text:p>
                    </text:list-item>
                    <text:list-item text:style-override="id1-3-2-3-33-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33-1-3-3-2-1">
                    <text:list-item text:style-override="id1-3-2-3-33-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33-1-3-3-2-1-2">
                      <text:number>–</text:number>
                      <text:p text:style-name="table_al">In het plan van aanpak bij de aanvraag moet beschreven zijn hoe de subsidieontvanger sociale acceptatie borgt bij het uitvoeren van activiteiten.</text:p>
                    </text:list-item>
                    <text:list-item text:style-override="id1-3-2-3-33-1-3-3-2-1-3">
                      <text:number>–</text:number>
                      <text:p text:style-name="table_al">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33-1-3-4-2-1">
                    <text:list-item text:style-override="id1-3-2-3-33-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33-1-3-4-2-1-2">
                      <text:number>–</text:number>
                      <text:p text:style-name="table_al">In het plan van aanpak bij de aanvraag wordt beschreven hoe de subsidieaanvrager toegankelijkheid borgt bij het uitvoeren van activiteiten. De subsidieaanvrager beschrijft ook in het plan hoe hij ervaringsdeskundigen betrekt.</text:p>
                    </text:list-item>
                    <text:list-item text:style-override="id1-3-2-3-33-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33-1-3-5-2-1">
                    <text:list-item text:style-override="id1-3-2-3-33-1-3-5-2-1-1">
                      <text:number>–</text:number>
                      <text:p text:style-name="table_al">De subsidieaanvrager borgt het onderwerp eenzaamheid bij het uitvoeren van de activiteiten.</text:p>
                    </text:list-item>
                    <text:list-item text:style-override="id1-3-2-3-33-1-3-5-2-1-2">
                      <text:number>–</text:number>
                      <text:p text:style-name="table_al">De subsidieaanvrager heeft aandacht voor bewustwording (preventie) en het delen van kennis over eenzaamheid en betrekt indien mogelijk vrijwilligers bij zijn aanpak.</text:p>
                    </text:list-item>
                    <text:list-item text:style-override="id1-3-2-3-33-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33-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33-1-3-6-2-1">
                    <text:list-item text:style-override="id1-3-2-3-33-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33-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35" text:style-name="table">
            <text:p text:style-name="table_top"/>
            <table:table table:style-name="tgroup">
              <table:table-column table:style-name="id1-3-2-3-35-1-1"/>
              <table:table-column table:style-name="id1-3-2-3-35-1-2"/>
              <table:table-row table:style-name="row">
                <table:table-cell table:style-name="cell_frame_all" table:number-rows-spanned="1" table:number-columns-spanned="2">
                  <text:p text:style-name="table_al">Afbakening</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list text:style-name="id1-3-2-3-35-1-3-2-2-1">
                    <text:list-item text:style-override="id1-3-2-3-35-1-3-2-2-1-1">
                      <text:number>–</text:number>
                      <text:p text:style-name="table_al">Verenigingsondersteuning in het kader van stimulering van sport en bewegen en arbeidsmatige dagbesteding vallen buiten deze opdracht. </text:p>
                    </text:list-item>
                    <text:list-item text:style-override="id1-3-2-3-35-1-3-2-2-1-2">
                      <text:number>–</text:number>
                      <text:p text:style-name="table_al">De inzet en coördinatie van vrijwilligers opvang van vluchtelingen vanuit Oekraïne vallen buiten deze opdracht. </text:p>
                    </text:list-item>
                  </text:list>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Wmo 2015, VWS ‘Een tegen Eenzaamheid’.</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Maatschappelijke Agenda (MAG)</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864.732,83</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Eén subsidieontvanger</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ontmoeten in de wijk (vrijwillig)</text:span>
        </text:p>
          <text:p text:style-name="al"/>
          <text:section text:name="table_id1-3-2-3-41" text:style-name="table">
            <text:p text:style-name="table_top"/>
            <table:table table:style-name="tgroup">
              <table:table-column table:style-name="id1-3-2-3-41-1-1"/>
              <table:table-column table:style-name="id1-3-2-3-41-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41-1-3-2-2-3">
                    <text:list-item text:style-override="id1-3-2-3-41-1-3-2-2-3-1">
                      <text:number>1.</text:number>
                      <text:p text:style-name="table_al">Sterke, sociale en leefbare wijken: Inwoners van Katwijk nemen deel- en dragen bij aan de maatschappij </text:p>
                    </text:list-item>
                    <text:list-item text:style-override="id1-3-2-3-41-1-3-2-2-3-2">
                      <text:number>2.</text:number>
                      <text:p text:style-name="table_al">Opgroeien en ontwikkelen: In Katwijk krijgen kinderen en jongeren optimale kansen. </text:p>
                    </text:list-item>
                    <text:list-item text:style-override="id1-3-2-3-41-1-3-2-2-3-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3-43" text:style-name="table">
            <text:p text:style-name="table_top"/>
            <table:table table:style-name="tgroup">
              <table:table-column table:style-name="id1-3-2-3-43-1-1"/>
              <table:table-column table:style-name="id1-3-2-3-43-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eel ontmoetings-(mogelijkheden) en (vrijwilligers) organisaties (sport, zorg en welzijn) die verschillende vormen van ontmoeting organiseren in de verschillende wijken.</text:p>
                  <text:p text:style-name="table_al"/>
                  <text:p text:style-name="table_al">In de Hoornes is het thema ‘ontmoeting in de wijk’ duurzaam tot leven gebracht. Via het project Hoornes Samen In Beweging (HSIB) vindt afstemming en sturing plaats op de verschillende inspanningen die bijdragen aan ontmoeting. </text:p>
                  <text:p text:style-name="table_al"/>
                  <text:p text:style-name="table_al"> Naast de onderlinge ontmoeting binnen de wijk wonen (kwetsbare) mensen langer thuis, ook als ze ouder zijn en hulp nodig hebben. Dit komt onder andere door de vergrijzing en meer zorg buiten het ziekenhuis of de zorginstelling. Zo wordt men sneller naar huis gestuurd en minder snel opgenomen in een zorginstelling. Eenzaamheid en isolatie zijn gevolg hiervan, naast dat ze zich steeds minder vitaal voelen. Hierdoor wordt meer beroep gedaan op zorg en ondersteuning, zowel van mensen in de buurt als professionals. Mantelzorg, het zijn van een goede buur en het hebben van een netwerk wordt steeds belangrijker. In Katwijk zijn veel verenigingen en kerken actief die zich met verschillende vormen van “burenhulp” bezighouden. </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Het is de bedoeling dat de komende jaren ontmoeten in alle wijken duurzaam tot leven gebracht wordt. Dit met gebruikmaking van de methode communitybuilding. Hierbij worden nadrukkelijk rondom thema’s steungroepen gebouwd (community’s). Binnen de steungroepen zijn diverse partners en inwoners met elkaar verbonden. Professionals hebben de taak om verbindingen te maken en daarmee de steungroepen aan te jagen. </text:p>
                  <text:p text:style-name="table_al"/>
                  <text:p text:style-name="table_al">Burenhulp en ondersteuning werken het best als ze op de schaal van de wijken en buurten wordt georganiseerd. </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ze opdracht bestaat uit twee deelopdrachten.</text:p>
                  <text:p text:style-name="table_al"/>
                  <text:list text:style-name="id1-3-2-3-43-1-3-5-2-3">
                    <text:list-item text:style-override="id1-3-2-3-43-1-3-5-2-3-1">
                      <text:number>1.</text:number>
                      <text:p text:style-name="table_al">
                        <text:span text:style-name="nadrukvet">
                          <text:span text:style-name="nadrukondlijn"> algemeen aanbod voor ontmoeting in de wijk<text:span text:style-name="nadrukcur">:</text:span></text:span>
                        </text:span> </text:p>
                      <text:p text:style-name="table_al">Creëer een voor meerdere doelgroepen passend aanbod aan ontmoetingsmogelijkheden. Dit aanbod is afgestemd op de vraag in de verschillende wijken. De partijen die ontmoeting bieden zijn van elkaar op de hoogte, werken samen (bijvoorbeeld door een - gedeeltelijk - gezamenlijke programmering) en kunnen de wijkbewoners wijzen op andere mogelijkheden die er in de wijk zijn. </text:p>
                      <text:p text:style-name="table_al"/>
                      <text:p text:style-name="table_al">Mensen met een beperking en/of sociaal psychische problematiek /GGZ achtergrond kunnen net als andere wijkbewoners en met andere wijkbewoners terecht bij de ontmoetingsmogelijkheden in de wijk. </text:p>
                    </text:list-item>
                    <text:list-item text:style-override="id1-3-2-3-43-1-3-5-2-3-2">
                      <text:number>2.</text:number>
                      <text:p text:style-name="table_al">
                        <text:span text:style-name="nadrukvet"> Burenhulp</text:span>
                      </text:p>
                      <text:p text:style-name="table_al">Met burenhulpen bedoelen we hand en spandiensten voor kwetsbare inwoners (vaak met geen of een klein sociaal netwerk) van Katwijk die langer zelfstandig (thuis) moeten wonen. De inwoners weten waar en hoe ze de “burenhulp” kunnen regelen. De verenigingen en organisaties die “burenhulp” organiseren, weten van elkaars bestaan en aanbod en werken daarin met elkaar samen. </text:p>
                      <text:p text:style-name="table_al">De opdracht bestaat uit 2 onderdelen, namelijk: </text:p>
                      <text:list text:style-name="id1-3-2-3-43-1-3-5-2-3-2-5">
                        <text:list-item text:style-override="id1-3-2-3-43-1-3-5-2-3-2-5-1">
                          <text:number>1.</text:number>
                          <text:p text:style-name="table_al">Het aanjagen en regisseren van de burenhulp (waaronder de bekendheid ervan verbeteren). Ook het stimuleren van “nieuwe” (burenhulp)initiatieven valt hieronder. </text:p>
                        </text:list-item>
                        <text:list-item text:style-override="id1-3-2-3-43-1-3-5-2-3-2-5-2">
                          <text:number>2.</text:number>
                          <text:p text:style-name="table_al">Het uitvoeren van de burenhulp </text:p>
                        </text:list-item>
                      </text:list>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3-43-1-3-6-2-1">
                    <text:list-item text:style-override="id1-3-2-3-43-1-3-6-2-1-1">
                      <text:number>–</text:number>
                      <text:p text:style-name="table_al">Inwoners van Katwijk in het algemeen; </text:p>
                    </text:list-item>
                    <text:list-item text:style-override="id1-3-2-3-43-1-3-6-2-1-2">
                      <text:number>–</text:number>
                      <text:p text:style-name="table_al">Kwetsbare wijken - Hoones, Cleijn Duin, Koestal, Molenwijk, Katwijk aan Zee en Centrum Noord (Rijnsburg) - specifiek.</text:p>
                    </text:list-item>
                    <text:list-item text:style-override="id1-3-2-3-43-1-3-6-2-1-3">
                      <text:number>–</text:number>
                      <text:p text:style-name="table_al">Kwetsbare inwoners in het bijzonder; </text:p>
                    </text:list-item>
                    <text:list-item text:style-override="id1-3-2-3-43-1-3-6-2-1-4">
                      <text:number>–</text:number>
                      <text:p text:style-name="table_al">Ouderen en inwoners met een beperking die langer zelfstandig thuis moeten/kunnen blijven wonen. Het gaat hier uitdrukkelijk niet alleen om ouderen/senioren maar ook om ouders, volwassenen en jeugd. </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list text:style-name="id1-3-2-3-43-1-3-7-2-1">
                    <text:list-item text:style-override="id1-3-2-3-43-1-3-7-2-1-1">
                      <text:number>–</text:number>
                      <text:p text:style-name="table_al">Ontmoeting bevorderen ter voorkoming van eenzaamheid.</text:p>
                    </text:list-item>
                    <text:list-item text:style-override="id1-3-2-3-43-1-3-7-2-1-2">
                      <text:number>–</text:number>
                      <text:p text:style-name="table_al">Verminderen kosten specialistische hulp en ondersteuning.</text:p>
                    </text:list-item>
                    <text:list-item text:style-override="id1-3-2-3-43-1-3-7-2-1-3">
                      <text:number>–</text:number>
                      <text:p text:style-name="table_al">Gevoel van geborgenheid en verantwoordelijkheid voor de wijk vergroten.</text:p>
                    </text:list-item>
                    <text:list-item text:style-override="id1-3-2-3-43-1-3-7-2-1-4">
                      <text:number>–</text:number>
                      <text:p text:style-name="table_al">Sociale interactie in de wijken te versterken. We willen graag dat inwoners in de wijken met elkaar in contact komen. Zo versterken zij het sociale netwerk en de eigen kracht. </text:p>
                    </text:list-item>
                    <text:list-item text:style-override="id1-3-2-3-43-1-3-7-2-1-5">
                      <text:number>–</text:number>
                      <text:p text:style-name="table_al">Ontmoeting tussen verschillende achtergronden bevorderen.</text:p>
                    </text:list-item>
                    <text:list-item text:style-override="id1-3-2-3-43-1-3-7-2-1-6">
                      <text:number>–</text:number>
                      <text:p text:style-name="table_al">Aansluiting van de wijk met de verschillende doelgroepen die er wonen (doelgroepen integreren).</text:p>
                    </text:list-item>
                    <text:list-item text:style-override="id1-3-2-3-43-1-3-7-2-1-7">
                      <text:number>–</text:number>
                      <text:p text:style-name="table_al">Bevorderen van de zelfredzaamheid.</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De behoefte/vraag naar ontmoeting in de wijk verschilt per wijk en zal dus ook per wijk verschillend ingevuld worden. Zo zal er in de ene wijk sprake zijn van het door ontwikkelen van centrale ontmoetingsplekken (zoals het Huis van de Buurt Zwanenburg in Katwijk aan Zee). Terwijl in een andere wijk behoefte is aan een netwerk van ontmoetingsplekken.</text:p>
                  <text:p text:style-name="table_al"/>
                  <text:p text:style-name="table_al"> Niet iedere buurt of wijk heeft dezelfde vraag met betrekking tot ontmoeten in de wijk en burenhulp. Zo is de (hoeveelheid) ondersteuning (van burenhulp) niet overal hetzelfde. Om hier een goed beeld van te krijgen moet input/data van de wijkregisseurs, gegevens van het CBS en de GGD monitor meegenomen worden.</text:p>
                </table:table-cell>
              </table:table-row>
            </table:table>
            <text:p text:style-name="table_bottom"/>
          </text:section>
          <text:p text:style-name="al"/>
          <text:section text:name="table_id1-3-2-3-45" text:style-name="table">
            <text:p text:style-name="table_top"/>
            <table:table table:style-name="tgroup">
              <table:table-column table:style-name="id1-3-2-3-45-1-1"/>
              <table:table-column table:style-name="id1-3-2-3-45-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45-1-3-2-2-1">
                    <text:list-item text:style-override="id1-3-2-3-45-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45-1-3-2-2-1-2">
                      <text:number>–</text:number>
                      <text:p text:style-name="table_al">De subsidieaanvragers die samenwerken, nemen samen een signalerende rol op zich, zodat de kwetsbare inwoners tijdig en op de juiste manier worden ondersteund.</text:p>
                    </text:list-item>
                    <text:list-item text:style-override="id1-3-2-3-45-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45-1-3-3-2-1">
                    <text:list-item text:style-override="id1-3-2-3-45-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45-1-3-3-2-1-2">
                      <text:number>–</text:number>
                      <text:p text:style-name="table_al">In het plan van aanpak bij de aanvraag moet beschreven zijn hoe de subsidieontvanger sociale acceptatie borgt bij het uitvoeren van activiteiten.</text:p>
                    </text:list-item>
                    <text:list-item text:style-override="id1-3-2-3-45-1-3-3-2-1-3">
                      <text:number>–</text:number>
                      <text:p text:style-name="table_al">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45-1-3-4-2-1">
                    <text:list-item text:style-override="id1-3-2-3-45-1-3-4-2-1-1">
                      <text:number>–</text:number>
                      <text:p text:style-name="table_al">De subsidieaanvrager borgt het onderwerp toegankelijkheid bij het uitvoeren van de activiteiten. Het college verstaat onder toegankelijkheid dat inwoners met een beperking (auditief, visueel, fysiek, verstandelijk of congnitief) mee kunnen doen in de maatschappij. De aanvrager houdt rekening met sociale, digitale en fysieke toegankelijkheid.</text:p>
                    </text:list-item>
                    <text:list-item text:style-override="id1-3-2-3-45-1-3-4-2-1-2">
                      <text:number>–</text:number>
                      <text:p text:style-name="table_al">In het plan van aanpak bij de aanvraag wordt beschreven hoe de subsidieaanvrager toegankelijkheid borgt bij het uitvoeren van activiteiten. De subsidieaanvrager beschrijft ook in het plan hoe hij ervaringsdeskundigen betrekt.</text:p>
                    </text:list-item>
                    <text:list-item text:style-override="id1-3-2-3-45-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45-1-3-5-2-1">
                    <text:list-item text:style-override="id1-3-2-3-45-1-3-5-2-1-1">
                      <text:number>–</text:number>
                      <text:p text:style-name="table_al">De subsidieaanvrager borgt het onderwerp eenzaamheid bij het uitvoeren van de activiteiten.</text:p>
                    </text:list-item>
                    <text:list-item text:style-override="id1-3-2-3-45-1-3-5-2-1-2">
                      <text:number>–</text:number>
                      <text:p text:style-name="table_al">De subsidieaanvrager heeft aandacht voor bewustwording (preventie) en het delen van kennis over eenzaamheid en betrekt indien mogelijk vrijwilligers bij zijn aanpak.</text:p>
                    </text:list-item>
                    <text:list-item text:style-override="id1-3-2-3-45-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45-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45-1-3-6-2-1">
                    <text:list-item text:style-override="id1-3-2-3-45-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45-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47" text:style-name="table">
            <text:p text:style-name="table_top"/>
            <table:table table:style-name="tgroup">
              <table:table-column table:style-name="id1-3-2-3-47-1-1"/>
              <table:table-column table:style-name="id1-3-2-3-47-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Het gaat om hulp en ondersteuning van inwoners aan elkaar. We hebben het hier over een “civil society” waarin mensen voor elkaar zorgen. Het gaat dus niet om zorg- en hulpverlening die door professionals wordt gegeven. </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GALA, IZA, Wmo 2015, VWS, Een tegen Eenzaamheid</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GALA, Maatschappelijke Agenda (MAG)</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Vrijwillig aanbod: €265.420,74</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Vrijwillig aanbod: 2 jaar</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Vrijwillig aanbod: meerdere opdrachtnemers </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preventie en vroegsignalering jeugd en gezin</text:span>
        </text:p>
          <text:p text:style-name="al"/>
          <text:section text:name="table_id1-3-2-3-53" text:style-name="table">
            <text:p text:style-name="table_top"/>
            <table:table table:style-name="tgroup">
              <table:table-column table:style-name="id1-3-2-3-53-1-1"/>
              <table:table-column table:style-name="id1-3-2-3-53-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53-1-3-2-2-3">
                    <text:list-item text:style-override="id1-3-2-3-53-1-3-2-2-3-1">
                      <text:number>1.</text:number>
                      <text:p text:style-name="table_al">Sterke, sociale en leefbare wijken: Inwoners van Katwijk nemen deel- en dragen bij aan de maatschappij</text:p>
                    </text:list-item>
                    <text:list-item text:style-override="id1-3-2-3-53-1-3-2-2-3-2">
                      <text:number>2.</text:number>
                      <text:p text:style-name="table_al">Opgroeien en ontwikkelen: In Katwijk krijgen kinderen en jongeren optimale kansen. </text:p>
                    </text:list-item>
                    <text:list-item text:style-override="id1-3-2-3-53-1-3-2-2-3-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roeien en ontwikkelen </text:span>
                  </text:p>
                  <text:p text:style-name="table_al">Kinderen en jongeren moeten optimale kansen krijgen om zichzelf te ontwikkelen. Zo kunnen zij nu en later naar vermogen deelnemen en bijdragen aan de maatschappij. Om toe te werken naar zelfstandigheid en participatie is, naast een passende opleiding en een zinvolle vrijetijdbesteding, een gezond opvoedingsklimaat erg belangrijk. Zo kunnen kinderen en jongeren zich positief ontwikkelen. We zetten in op het versterken van kinderen, jongeren, hun opvoeders en opvoedomgeving. </text:p>
                </table:table-cell>
              </table:table-row>
            </table:table>
            <text:p text:style-name="table_bottom"/>
          </text:section>
          <text:p text:style-name="al"/>
          <text:section text:name="table_id1-3-2-3-55" text:style-name="table">
            <text:p text:style-name="table_top"/>
            <table:table table:style-name="tgroup">
              <table:table-column table:style-name="id1-3-2-3-55-1-1"/>
              <table:table-column table:style-name="id1-3-2-3-55-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an oudsher de aanwezigheid van traditionele steunstructuren en gemeenschappen als de kerk, de buurtgemeenschappen en het verenigingsleven waar inwoners elkaar ontmoeten en steunen.</text:p>
                  <text:p text:style-name="table_al"/>
                  <text:p text:style-name="table_al">Het is niet altijd vanzelfsprekend dat het opgroeien van kinderen zonder obstakels verloopt. De oorzaken hiervan zijn divers van aard en vragen verschillende vormen van ondersteuning. Er is in Katwijk een toename van het beroep dat wordt gedaan op de jeugdhulp. Dit is een ontwikkeling die ook regionaal en landelijk zichtbaar is. In Katwijk streven we ernaar om voor de meest voorkomende hulpvragen lokaal laagdrempelige voorzieningen beschikbaar te hebben. Dit kan in de vorm van informatie, advies en consultatie, vroegsignalering en (tijdelijke) ondersteuning. De ondersteuning richt zich vooral op het stimuleren en versterken van een sociaal netwerk rond de jeugdigen en het gezin en het versterken van de eigen kracht. </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landelijke Hervormingsagenda Jeugd 2023-2028 staat opgenomen dat het van belang is dat jeugdigen en gezinnen zoveel mogelijk zijn toegerust om hulpvragen gezamenlijk en in hun sociale context op te pakken. Daarvoor is lokaal een stevige pedagogische basis nodig. </text:p>
                  <text:p text:style-name="table_al"/>
                  <text:p text:style-name="table_al">Bij de doorontwikkeling van een duurzaam zorglandschap is het van belang dat er een daarop toegerust voorveld is. In dit voorveld heeft preventie en vroegsignalering een belangrijke functie in het tijdig ondervangen van problemen.</text:p>
                  <text:p text:style-name="table_al"/>
                  <text:p text:style-name="table_al">Katwijk wil de ingeslagen weg voortzetten met het inrichten van een sterk preventief veld van maatschappelijke basiszorg. In dit veld worden veelvoorkomende problemen vroegtijdig gesignaleerd en wordt laagdrempelig preventieve steun geboden. Gekeken wordt hoe bestaande initiatieven in het voorveld versterkt kunnen worden, aanvullend op wat in de basis al door de jeugdgezondheidszorg en het lokale wijkteam wordt geboden. </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Katwijkse kinderen en jongeren groeien gezond en veilig op en krijgen voldoende kansen om zich te ontwikkelen en mee te doen in de samenleving. Wanneer jeugdigen en gezinnen obstakels ervaren bij het opgroeien wordt op een passende manier vroegtijdig (tijdelijke) steun geboden. Deze steun is gericht op het versterken van de eigen kracht van de jeugdigen en opvoeders en het stimuleren en versterken van sociale netwerken en steunstructuren rond het gezin. Hiermee bereiken we dat problemen bij het opgroeien voor jeugdigen en gezinnen beter hanteerbaar worden en informele ondersteuning duurzaam wordt ingericht en daarmee inzet van (zwaardere) jeugdhulp kan worden voorkomen.</text:p>
                  <text:p text:style-name="table_al"/>
                  <text:p text:style-name="table_al">In algemene zin richt de opdracht zich op preventieve activiteiten/interventies gericht op:</text:p>
                  <text:list text:style-name="id1-3-2-3-55-1-3-5-2-4">
                    <text:list-item text:style-override="id1-3-2-3-55-1-3-5-2-4-1">
                      <text:number/>
                      <text:p><draw:frame draw:style-name="lidiv"><draw:text-box ofo:max-width="15.3cm" ofo:min-height="1cm" ofo:min-width="5cm"><text:section text:name="table_id1-3-2-3-55-1-3-5-2-4-1-2" text:style-name="table"><text:p text:style-name="table_top"/>
                        <table:table table:style-name="tgroup">
                          <table:table-column table:style-name="id1-3-2-3-55-1-3-5-2-4-1-2-1-1"/>
                          
                            <table:table-row table:style-name="row">
                              <table:table-cell table:style-name="entry" table:number-rows-spanned="1" table:number-columns-spanned="1">
                                <text:p text:style-name="table_al">
                                  <text:span text:style-name="nadrukvet">Het versterken van (kwetsbare) jeugdigen en gezinnen</text:span>
                                </text:p>
                                <text:p text:style-name="table_al"/>
                                <text:list text:style-name="id1-3-2-3-55-1-3-5-2-4-1-2-1-2-1-1-3">
                                  <text:list-item text:style-override="id1-3-2-3-55-1-3-5-2-4-1-2-1-2-1-1-3-1"><text:number>•</text:number><text:p text:style-name="table_al">Met het vroeg signaleren en laagdrempelig interveniëren bij opgroei- en opvoedingsproblemen; </text:p></text:list-item>
                                  <text:list-item text:style-override="id1-3-2-3-55-1-3-5-2-4-1-2-1-2-1-1-3-2"><text:number>•</text:number><text:p text:style-name="table_al">Met het bevorderen van de zelfredzaamheid en maatschappelijke participatie van (kwetsbare) jeugdigen en opvoeders;</text:p></text:list-item>
                                  <text:list-item text:style-override="id1-3-2-3-55-1-3-5-2-4-1-2-1-2-1-1-3-3"><text:number>•</text:number><text:p text:style-name="table_al">Met het versterken van het informeel sociaal steunend netwerk; </text:p></text:list-item>
                                  <text:list-item text:style-override="id1-3-2-3-55-1-3-5-2-4-1-2-1-2-1-1-3-4"><text:number>•</text:number><text:p text:style-name="table_al">Met het versterken van de opvoedrelatie en de opvoedvaardigheden van de ouders; </text:p></text:list-item>
                                  <text:list-item text:style-override="id1-3-2-3-55-1-3-5-2-4-1-2-1-2-1-1-3-5"><text:number>•</text:number><text:p text:style-name="table_al">Met de beschikbaarheid van een laagdrempelige voorziening voor vragen over ontwikkeling, opgroeien en opvoeding.</text:p></text:list-item>
                                </text:list>
                              </table:table-cell>
                            </table:table-row>
                          
                        </table:table>
                      <text:p text:style-name="table_bottom"/></text:section></draw:text-box></draw:frame></text:p>
                    </text:list-item>
                  </text:list>
                  <text:p text:style-name="table_al">Zie hieronder een overzicht van de voorzieningen die we in het kader van deze opdracht willen realiseren. </text:p>
                  <text:p text:style-name="table_al"/>
                  <text:list text:style-name="id1-3-2-3-55-1-3-5-2-7">
                    <text:list-item text:style-override="id1-3-2-3-55-1-3-5-2-7-1">
                      <text:number>1.</text:number>
                      <text:p text:style-name="table_al">
                        <text:span text:style-name="nadrukvet">(Informele) ondersteuning kwetsbare jeugdigen en gezinnen</text:span>
                      </text:p>
                      <text:p text:style-name="table_al">We willen voorzieningen die na vroegsignalering van problemen de (vrijwillige) steunstructuur van kwetsbare jeugdigen en gezinnen tijdelijk versterkt. Hiermee kunnen onder meer steungezinnen gekoppeld worden aan gezinnen die tijdelijk niet zo stevig staan en/of kan bij veel voorkomende problemen vroegtijdig worden geïntervenieerd en tijdelijke (informele) steun worden geboden. De geboden steun is vraaggericht en draagt bij aan de zelfredzaamheid en draagkracht van de jeugdigen en het gezin. Hierdoor worden problemen duurzaam beter hanteerbaar en wordt een grotere zorgvraag voorkomen. Jeugdigen en gezinnen kunnen zowel met als zonder verwijzing van de jeugdgezondheidszorg of het wijkteam deelnemen aan de geboden voorziening.</text:p>
                    </text:list-item>
                    <text:list-item text:style-override="id1-3-2-3-55-1-3-5-2-7-2">
                      <text:number>2.</text:number>
                      <text:p text:style-name="table_al">
                        <text:span text:style-name="nadrukvet">Pedagogische ondersteuning CJG (Centrum Jeugd en Gezin)</text:span>
                      </text:p>
                      <text:p text:style-name="table_al">We willen een voorziening bij het CJG die gericht is op het geven van opvoedondersteuning aan ouders. Ouders kunnen hier met of zonder verwijzing van het wijkteam of de JGZ terecht met korte vragen over het opvoeden en opgroeien van hun kinderen in de leeftijdscategorie van 0 tot 18 jaar. Het gaat om laagdrempelige opvoedondersteuning die wordt geboden in 1 à 2 (maximaal 5) gesprekken. Denk aan vragen over opvallend gedrag of sociale ontwikkeling. Het aanbod dient aanvullend te zijn op het aanbod van het wijkteam. </text:p>
                    </text:list-item>
                    <text:list-item text:style-override="id1-3-2-3-55-1-3-5-2-7-3">
                      <text:number>3.</text:number>
                      <text:p text:style-name="table_al">
                        <text:span text:style-name="nadrukvet">Scheidings-en relatieaanbod</text:span>
                      </text:p>
                      <text:p text:style-name="table_al">Echtscheidingen en relatieproblemen hebben veel invloed op gezinnen en kinderen. We willen voorzieningen die koppels die relatieproblemen hebben, (overwegen te) gaan scheiden of die net zijn gescheiden, ondersteunen in het ouderschap. Het wijkteam biedt ook aanbod op dit gebied. Het aanbod van de aanvrager dient aanvullend te zijn op het aanbod van het wijkteam. </text:p>
                    </text:list-item>
                    <text:list-item text:style-override="id1-3-2-3-55-1-3-5-2-7-4">
                      <text:number>4.</text:number>
                      <text:p text:style-name="table_al">
                        <text:span text:style-name="nadrukvet">Integrale Vroeghulp</text:span>
                      </text:p>
                      <text:p text:style-name="table_al">We willen een integrale voorziening voor kinderen van 0 tot 7 jaar waarbij er een vermoeden is van een beperking. Met een multidisciplinair team moet vroegtijdig worden gesignaleerd, gediagnostiseerd en toe geleid worden naar de benodigde zorg. Het aanbod dient aanvullend te zijn op het aanbod van het wijkteam.</text:p>
                    </text:list-item>
                    <text:list-item text:style-override="id1-3-2-3-55-1-3-5-2-7-5">
                      <text:number>5.</text:number>
                      <text:p text:style-name="table_al">
                        <text:span text:style-name="nadrukvet">Zelfstandig leren reizen</text:span>
                      </text:p>
                      <text:p text:style-name="table_al">Veel kinderen met een beperking reizen met het speciaal vervoer naar school, dagbesteding, sport of vrienden. We willen graag een voorziening die kinderen voor wie dat haalbaar is, traint om zelfstandig te reizen, bijvoorbeeld met het OV of de fiets.</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oelgroep per gewenste voorziening:</text:p>
                  <text:p text:style-name="table_al"/>
                  <text:list text:style-name="id1-3-2-3-55-1-3-6-2-3">
                    <text:list-item text:style-override="id1-3-2-3-55-1-3-6-2-3-1">
                      <text:number>1.</text:number>
                      <text:p text:style-name="table_al">
                        <text:span text:style-name="nadrukvet">(Informele) ondersteuning kwetsbare jeugdigen en gezinnen</text:span>
                      </text:p>
                      <text:p text:style-name="table_al">Kwetsbare jeugdigen en gezinnen die (tijdelijk) niet zo stevig staan en baat hebben bij (informele) steun in of dicht bij de thuissituatie.</text:p>
                    </text:list-item>
                    <text:list-item text:style-override="id1-3-2-3-55-1-3-6-2-3-2">
                      <text:number>2.</text:number>
                      <text:p text:style-name="table_al">
                        <text:span text:style-name="nadrukvet">Pedagogische ondersteuning CJG</text:span>
                      </text:p>
                      <text:p text:style-name="table_al">Ouders van kinderen in de leeftijdscategorie van 0-18 jaar met enkelvoudige vragen over de opvoeding en ontwikkeling van hun kind.</text:p>
                    </text:list-item>
                    <text:list-item text:style-override="id1-3-2-3-55-1-3-6-2-3-3">
                      <text:number>3.</text:number>
                      <text:p text:style-name="table_al">
                        <text:span text:style-name="nadrukvet">Scheidings- en relatieaanbod</text:span>
                      </text:p>
                      <text:p text:style-name="table_al">Koppels met relatieproblemen of die (overwegen te) gaan scheiden of die onlangs zijn gescheiden. De focus ligt hierbij op koppels met kinderen.</text:p>
                    </text:list-item>
                    <text:list-item text:style-override="id1-3-2-3-55-1-3-6-2-3-4">
                      <text:number>4.</text:number>
                      <text:p text:style-name="table_al">
                        <text:span text:style-name="nadrukvet">Integrale Vroeghulp</text:span>
                      </text:p>
                      <text:p text:style-name="table_al">Kinderen van 0-7 jaar met (dreigende) ontwikkelachterstanden als gevolg van een beperking.</text:p>
                    </text:list-item>
                    <text:list-item text:style-override="id1-3-2-3-55-1-3-6-2-3-5">
                      <text:number>5.</text:number>
                      <text:p text:style-name="table_al">
                        <text:span text:style-name="nadrukvet">Zelfstandig leren reizen</text:span>
                      </text:p>
                      <text:p text:style-name="table_al">Kinderen met een beperking die niet in staat zijn om zelfstandig te reizen, maar wel de potentie hebben om dit te leren. </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Doel per gewenste voorziening:</text:p>
                  <text:p text:style-name="table_al"/>
                  <text:list text:style-name="id1-3-2-3-55-1-3-7-2-3">
                    <text:list-item text:style-override="id1-3-2-3-55-1-3-7-2-3-1">
                      <text:number>1.</text:number>
                      <text:p text:style-name="table_al">
                        <text:span text:style-name="nadrukvet">(Informele) ondersteuning kwetsbare gezinnen </text:span>
                      </text:p>
                      <text:list text:style-name="id1-3-2-3-55-1-3-7-2-3-1-3">
                        <text:list-item text:style-override="id1-3-2-3-55-1-3-7-2-3-1-3-1">
                          <text:number>–</text:number>
                          <text:p text:style-name="table_al">De steunstructuur van de kwetsbare jeugdige en gezin wordt tijdelijk versterkt;</text:p>
                        </text:list-item>
                        <text:list-item text:style-override="id1-3-2-3-55-1-3-7-2-3-1-3-2">
                          <text:number>–</text:number>
                          <text:p text:style-name="table_al">De steun is vraaggericht en draagt bij aan de zelfredzaamheid en de draagkracht van de jeugdige en het gezin;</text:p>
                        </text:list-item>
                        <text:list-item text:style-override="id1-3-2-3-55-1-3-7-2-3-1-3-3">
                          <text:number>–</text:number>
                          <text:p text:style-name="table_al">Gericht op het zelf beter leren hanteren van problemen.</text:p>
                        </text:list-item>
                      </text:list>
                    </text:list-item>
                    <text:list-item text:style-override="id1-3-2-3-55-1-3-7-2-3-2">
                      <text:number>2.</text:number>
                      <text:p text:style-name="table_al">
                        <text:span text:style-name="nadrukvet">Pedagogische ondersteuning CJG</text:span>
                      </text:p>
                      <text:list text:style-name="id1-3-2-3-55-1-3-7-2-3-2-3">
                        <text:list-item text:style-override="id1-3-2-3-55-1-3-7-2-3-2-3-1">
                          <text:number>–</text:number>
                          <text:p text:style-name="table_al">Ouders met opvoedvragen krijgen in maximaal 5 gesprekken kortdurende en laagdrempelige begeleiding zodat zij zelf weer verder kunnen.</text:p>
                        </text:list-item>
                      </text:list>
                    </text:list-item>
                    <text:list-item text:style-override="id1-3-2-3-55-1-3-7-2-3-3">
                      <text:number>3.</text:number>
                      <text:p text:style-name="table_al">
                        <text:span text:style-name="nadrukvet">Scheidings- en relatieaanbod</text:span>
                      </text:p>
                      <text:list text:style-name="id1-3-2-3-55-1-3-7-2-3-3-3">
                        <text:list-item text:style-override="id1-3-2-3-55-1-3-7-2-3-3-3-1">
                          <text:number>–</text:number>
                          <text:p text:style-name="table_al">Koppels krijgen praktische informatie en ondersteuning over scheidingen;</text:p>
                        </text:list-item>
                        <text:list-item text:style-override="id1-3-2-3-55-1-3-7-2-3-3-3-2">
                          <text:number>–</text:number>
                          <text:p text:style-name="table_al">De communicatie tussen koppels wordt versterkt;</text:p>
                        </text:list-item>
                        <text:list-item text:style-override="id1-3-2-3-55-1-3-7-2-3-3-3-3">
                          <text:number>–</text:number>
                          <text:p text:style-name="table_al">Koppels ontvangen informatie over de impact van scheidingen op kinderen en krijgen handvatten voor hoe zij hier het best mee kunnen omgaan.</text:p>
                        </text:list-item>
                      </text:list>
                    </text:list-item>
                    <text:list-item text:style-override="id1-3-2-3-55-1-3-7-2-3-4">
                      <text:number>4.</text:number>
                      <text:p text:style-name="table_al">
                        <text:span text:style-name="nadrukvet">Integrale Vroeghulp</text:span>
                      </text:p>
                      <text:p text:style-name="table_al">Door deze voorziening worden (dreigende) ontwikkelachterstanden vroegtijdig gesignaleerd, gediagnostiseerd en toe geleid naar benodigde zorg. Ouders en kinderen krijgen snel de hulp die zij nodig hebben.</text:p>
                    </text:list-item>
                    <text:list-item text:style-override="id1-3-2-3-55-1-3-7-2-3-5">
                      <text:number>5.</text:number>
                      <text:p text:style-name="table_al">
                        <text:span text:style-name="nadrukvet">Zelfstandig leren reizen</text:span>
                      </text:p>
                      <text:list text:style-name="id1-3-2-3-55-1-3-7-2-3-5-3">
                        <text:list-item text:style-override="id1-3-2-3-55-1-3-7-2-3-5-3-1">
                          <text:number>–</text:number>
                          <text:p text:style-name="table_al">Kinderen leren door deze voorziening zelfstandig te reizen. </text:p>
                        </text:list-item>
                      </text:list>
                    </text:list-item>
                  </text:list>
                </table:table-cell>
              </table:table-row>
              <table:table-row table:style-name="row">
                <table:table-cell table:style-name="cell_frame_all" table:number-rows-spanned="1" table:number-columns-spanned="1">
                  <text:p text:style-name="table_al">Evt. aandachtspunten/ vraagstukken per thema of wijk/buurt</text:p>
                </table:table-cell>
                <table:table-cell table:style-name="cell_frame_all" table:number-rows-spanned="1" table:number-columns-spanned="1">
                  <text:p text:style-name="table_al">Wijkgericht, groepsgericht, community versterkend, aansluiting en samenwerking met de JGZ en het wijkteam.</text:p>
                </table:table-cell>
              </table:table-row>
            </table:table>
            <text:p text:style-name="table_bottom"/>
          </text:section>
          <text:p text:style-name="al"/>
          <text:section text:name="table_id1-3-2-3-57" text:style-name="table">
            <text:p text:style-name="table_top"/>
            <table:table table:style-name="tgroup">
              <table:table-column table:style-name="id1-3-2-3-57-1-1"/>
              <table:table-column table:style-name="id1-3-2-3-57-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 </text:p>
                  <text:p text:style-name="table_al"/>
                  <text:p text:style-name="table_al">De subsidieaanvragers die samenwerken, nemen samen een signalerende rol op zich, zodat de kwetsbare inwoners tijdig en op de juiste manier worden ondersteund. </text:p>
                  <text:p text:style-name="table_al"/>
                  <text:p text:style-name="table_al">In het plan van aanpak bij de aanvraag moet beschreven zijn hoe de samenwerking eruitziet, wat de rollen zijn en met wie de subsidieaanvrager samenwerkt bij het uitvoeren van zijn activiteiten.</text:p>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57-1-3-3-2-1">
                    <text:list-item text:style-override="id1-3-2-3-57-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57-1-3-3-2-1-2">
                      <text:number>–</text:number>
                      <text:p text:style-name="table_al"> In het plan van aanpak bij de aanvraag moet beschreven zijn hoe de subsidieontvanger sociale acceptatie borgt bij het uitvoeren van activiteiten.</text:p>
                    </text:list-item>
                    <text:list-item text:style-override="id1-3-2-3-57-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57-1-3-4-2-1">
                    <text:list-item text:style-override="id1-3-2-3-57-1-3-4-2-1-1">
                      <text:number>–</text:number>
                      <text:p text:style-name="table_al"> 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57-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57-1-3-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57-1-3-5-2-1">
                    <text:list-item text:style-override="id1-3-2-3-57-1-3-5-2-1-1">
                      <text:number>–</text:number>
                      <text:p text:style-name="table_al">De subsidieaanvrager borgt het onderwerp eenzaamheid bij het uitvoeren van de activiteiten.</text:p>
                    </text:list-item>
                    <text:list-item text:style-override="id1-3-2-3-57-1-3-5-2-1-2">
                      <text:number>–</text:number>
                      <text:p text:style-name="table_al"> De subsidieaanvrager heeft aandacht voor bewustwording (preventie) en het delen van kennis over eenzaamheid en betrekt indien mogelijk vrijwilligers bij zijn aanpak.</text:p>
                    </text:list-item>
                    <text:list-item text:style-override="id1-3-2-3-57-1-3-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57-1-3-5-2-1-4">
                      <text:number>–</text:number>
                      <text:p text:style-name="table_al"> 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57-1-3-6-2-1">
                    <text:list-item text:style-override="id1-3-2-3-57-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57-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59" text:style-name="table">
            <text:p text:style-name="table_top"/>
            <table:table table:style-name="tgroup">
              <table:table-column table:style-name="id1-3-2-3-59-1-1"/>
              <table:table-column table:style-name="id1-3-2-3-59-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ext:p text:style-name="table_al"/>
                  <text:p text:style-name="table_al">
                    <text:span text:style-name="nadrukcur">Hier kan je benoemen wat je niet in aanvragen terug wil zien </text:span>
                  </text:p>
                  <text:p text:style-name="table_al">
                    <text:span text:style-name="nadrukcur">Verwarring voorkomen</text:span>
                  </text:p>
                </table:table-cell>
                <table:table-cell table:style-name="cell_frame_all" table:number-rows-spanned="1" table:number-columns-spanned="1">
                  <text:p text:style-name="table_al">De opdracht richt zich op vroegsignalering en preventie jeugd- en gezin.</text:p>
                  <text:list text:style-name="id1-3-2-3-59-1-3-2-2-2">
                    <text:list-item text:style-override="id1-3-2-3-59-1-3-2-2-2-1">
                      <text:number>–</text:number>
                      <text:p text:style-name="table_al">Geen activiteiten die gekoppeld zijn aan de onderwijsagenda</text:p>
                    </text:list-item>
                    <text:list-item text:style-override="id1-3-2-3-59-1-3-2-2-2-2">
                      <text:number>–</text:number>
                      <text:p text:style-name="table_al">Geen specifieke activiteiten Mentaal welbevinden jongeren (opdracht gezonde leefstijl)</text:p>
                    </text:list-item>
                    <text:list-item text:style-override="id1-3-2-3-59-1-3-2-2-2-3">
                      <text:number>–</text:number>
                      <text:p text:style-name="table_al">Geen activiteiten die al worden aangeboden door het wijkteam of het JGZ.</text:p>
                    </text:list-item>
                  </text:list>
                </table:table-cell>
              </table:table-row>
              <table:table-row table:style-name="row">
                <table:table-cell table:style-name="cell_frame_all" table:number-rows-spanned="1" table:number-columns-spanned="2">
                  <text:p text:style-name="table_al">
                    <text:span text:style-name="nadrukvet">Kaders (Keuzes in het kader)</text:span>
                  </text:p>
                </table:table-cell>
              </table:table-row>
              <table:table-row table:style-name="row">
                <table:table-cell table:style-name="cell_frame_all" table:number-rows-spanned="1" table:number-columns-spanned="1">
                  <text:p text:style-name="table_al">Landelijk </text:p>
                  <text:p text:style-name="table_al"/>
                  <text:p text:style-name="table_al">
                    <text:span text:style-name="nadrukcur">Landelijke (wetgevende) kaders waarbinnen de opdracht uitgevoerd moet worden </text:span>
                  </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Gemeentelijk </text:p>
                  <text:p text:style-name="table_al"/>
                  <text:p text:style-name="table_al">
                    <text:span text:style-name="nadrukcur">Gemeentelijke (wetgevende) kaders waarbinnen de opdracht uitgevoerd moet worden</text:span>
                  </text:p>
                </table:table-cell>
                <table:table-cell table:style-name="cell_frame_all" table:number-rows-spanned="1" table:number-columns-spanned="1">
                  <text:p text:style-name="table_al">Verordening Jeugdhulp</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Totaal € 383.897, --</text:p>
                </table:table-cell>
              </table:table-row>
              <table:table-row table:style-name="row">
                <table:table-cell table:style-name="cell_frame_all" table:number-rows-spanned="1" table:number-columns-spanned="1">
                  <text:p text:style-name="table_al">Doorlooptijd </text:p>
                  <text:p text:style-name="table_al"/>
                  <text:p text:style-name="table_al">
                    <text:span text:style-name="nadrukcur">1, 2 of 4-jarige opdracht</text:span>
                  </text:p>
                </table:table-cell>
                <table:table-cell table:style-name="cell_frame_all" table:number-rows-spanned="1" table:number-columns-spanned="1">
                  <text:p text:style-name="table_al">De opdracht heeft een doorlooptijd van 2 jaar.</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 Meerdere opdrachtnemers </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Jeugd- en Jongerenwerk (professioneel)</text:span>
        </text:p>
          <text:p text:style-name="al"/>
          <text:section text:name="table_id1-3-2-3-65" text:style-name="table">
            <text:p text:style-name="table_top"/>
            <table:table table:style-name="tgroup">
              <table:table-column table:style-name="id1-3-2-3-65-1-1"/>
              <table:table-column table:style-name="id1-3-2-3-65-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65-1-3-2-2-3">
                    <text:list-item text:style-override="id1-3-2-3-65-1-3-2-2-3-1">
                      <text:number>4.</text:number>
                      <text:p text:style-name="table_al">Sterke, sociale en leefbare wijken: Inwoners van Katwijk nemen deel- en dragen bij aan de maatschappij</text:p>
                    </text:list-item>
                    <text:list-item text:style-override="id1-3-2-3-65-1-3-2-2-3-2">
                      <text:number>5.</text:number>
                      <text:p text:style-name="table_al">Opgroeien en ontwikkelen: In Katwijk krijgen kinderen en jongeren optimale kansen. </text:p>
                    </text:list-item>
                    <text:list-item text:style-override="id1-3-2-3-65-1-3-2-2-3-3">
                      <text:number>6.</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roeien en ontwikkelen </text:span>
                  </text:p>
                  <text:p text:style-name="table_al">Kinderen en jongeren moeten optimale kansen krijgen om zichzelf te ontwikkelen. Zo kunnen zij, nu en later, naar vermogen deelnemen en bijdragen aan de maatschappij. Om toe te werken naar zelfstandigheid en participatie is, naast een passende opleiding en een zinvolle vrijetijdbesteding, een gezond opvoedingsklimaat erg belangrijk. Zo kunnen kinderen en jongeren zich positief ontwikkelen. We zetten in op het versterken van kinderen, jongeren, hun opvoeders en opvoedomgeving. </text:p>
                </table:table-cell>
              </table:table-row>
            </table:table>
            <text:p text:style-name="table_bottom"/>
          </text:section>
          <text:p text:style-name="al"/>
          <text:section text:name="table_id1-3-2-3-67" text:style-name="table">
            <text:p text:style-name="table_top"/>
            <table:table table:style-name="tgroup">
              <table:table-column table:style-name="id1-3-2-3-67-1-1"/>
              <table:table-column table:style-name="id1-3-2-3-67-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an oudsher de aanwezigheid van traditionele steunstructuren en gemeenschappen als de kerk, de buurtgemeenschappen en het verenigingsleven waar bewoners elkaar ontmoeten en steunen. Ook het jeugd- en jongerenwerk maakt daar deel van uit. In Katwijk zijn diverse maatschappelijke partners actief met de organisatie van een vorm van jeugd- en jongerenwerk. Er is een onderscheid tussen het professionele jongerenwerk en het vrijwillige jeugd- en jongerenwerk. Gezamenlijk is de inzet gericht op de ontwikkeling van kinderen en jongeren tot zelfredzame burgers binnen een veilig en positief opvoedklimaat, zodat zij nu en later kunnen meedoen in de samenleving.</text:p>
                  <text:p text:style-name="table_al"/>
                  <text:p text:style-name="table_al">Met de jeugd in Nederland gaat het over het algemeen goed. Echter de groep jongeren met mentale problemen is de afgelopen jaren sterk gegroeid. Dat geldt ook voor Katwijk. Na de Corona periode zien we meer jeugdoverlast op straat. Het is belangrijk om deze generatie kansen te bieden, hun ontwikkeling te ondersteunen en perspectief te bieden. Deze fase van hun leven is heel bepalend voor de toekomst. Ondersteuning en structuur in de vrijetijd die het jeugd- en jongerenwerk kan bieden, houdt jeugdigen op het goede spoor of geeft een zetje in de goede richting. Ook kennen we specifiek kwetsbare doelgroepen voor wie het jeugd- en jongerenwerk een veilige plek in de vrije tijd biedt en bijdraagt aan hun sociale en maatschappelijke ontwikkeling.</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landelijke Hervormingsagenda Jeugd 2023-2028 staat het belang opgenomen dat jeugdigen en gezinnen zoveel mogelijk zijn toegerust om hulpvragen gezamenlijk en in hun sociale context op te pakken.</text:p>
                  <text:p text:style-name="table_al"/>
                  <text:p text:style-name="table_al">Daarvoor is lokaal een stevige pedagogische basis nodig. Het jeugd- en jongerenwerk is één van die pedagogische basisvoorzieningen die kan bijdragen aan het versterken van de veerkracht van jeugdigen en hun omgeving.</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 algemene ambitie voor jeugd in de gemeente Katwijk is dat zij gezond, veilig en kansrijk opgroeit. Dit vraagt een stevige lokale pedagogische basis en een gezamenlijke inzet en verantwoordelijkheid van het gehele jeugdveld. Het jeugd- en jongerenwerk is hier een onderdeel van. </text:p>
                  <text:p text:style-name="table_al"/>
                  <text:p text:style-name="table_al">Deze opdracht is gericht op de inzet van het <text:span text:style-name="nadrukvet">professionele jeugd- en jongerenwerk.</text:span></text:p>
                  <text:p text:style-name="table_al"/>
                  <text:p text:style-name="table_al">Algemeen: </text:p>
                  <text:list text:style-name="id1-3-2-3-67-1-3-5-2-6">
                    <text:list-item text:style-override="id1-3-2-3-67-1-3-5-2-6-1">
                      <text:number>•</text:number>
                      <text:p text:style-name="table_al">De subsidieaanvrager organiseert activiteiten in een pedagogisch en sociaal veilig klimaat; </text:p>
                    </text:list-item>
                    <text:list-item text:style-override="id1-3-2-3-67-1-3-5-2-6-2">
                      <text:number>•</text:number>
                      <text:p text:style-name="table_al">De subsidieaanvrager is bekend met en werkt volgens de Meldcode Huiselijk Geweld en Kindermishandeling; </text:p>
                    </text:list-item>
                    <text:list-item text:style-override="id1-3-2-3-67-1-3-5-2-6-3">
                      <text:number>•</text:number>
                      <text:p text:style-name="table_al">De subsidieaanvrager zet gebruik van accommodaties multifunctioneel in. </text:p>
                    </text:list-item>
                  </text:list>
                  <text:p text:style-name="table_al">Het professioneel jeugd- en jongerenwerk levert een belangrijke bijdrage als het gaat om preventie en vroegsignalering, het bevorderen van de maatschappelijke en sociale ontwikkeling naar volwassenheid, het terugdringen van eenzaamheid en het bevorderen van sociale veiligheid. Eveneens leveren zij een bijdrage aan de talentontwikkeling van jongeren. Het richt zich hierbij op jongeren in een kwetsbare positie. Onderstaande elementen maken allen deel uit van de opdracht professioneel jeugd- en jongerenwerk.</text:p>
                  <text:list text:style-name="id1-3-2-3-67-1-3-5-2-8">
                    <text:list-item text:style-override="id1-3-2-3-67-1-3-5-2-8-1">
                      <text:number>1.</text:number>
                      <text:p text:style-name="table_al">
                        <text:span text:style-name="nadrukvet">Preventie en vroegsignalering </text:span>
                      </text:p>
                      <text:p text:style-name="table_al">Door problemen vroeg te signaleren en in goede banen te leiden, kan het jeugd- en jongerenwerk ervoor zorgen dat situaties niet escaleren. De toegenomen overlast op straat vraagt om ambulante en flexibele inzet van het jeugd- en jongerenwerk. Met preventieve aanpakken wordt ingezet op het voorkomen dat overlast voortduurt. Vroegsignalering vindt plaats met ambulante inzet op de plekken waar de jongeren zich bevinden: op straat, jongerencentra, school en ook in de onlinewereld. Nieuwe trends en ontwikkelingen worden gesignaleerd en waar nodig direct op geacteerd. Jongerenwerkers werken flexibel en kunnen hierbij goed inspelen op de actualiteiten. Met preventie en vroegsignalering weet het jongerenwerk bij te dragen aan het voorkomen van sociale overlast en het bevorderen van sociale veiligheid.</text:p>
                    </text:list-item>
                    <text:list-item text:style-override="id1-3-2-3-67-1-3-5-2-8-2">
                      <text:number>2.</text:number>
                      <text:p text:style-name="table_al">
                        <text:span text:style-name="nadrukvet">Ondersteuning bieden aan kwetsbare kinderen/jongeren op individueel en groepsniveau</text:span>
                      </text:p>
                      <text:p text:style-name="table_al">Kinderen en jongeren in kwetsbare situaties met een verhoogd risico en/of beginnende lichte problematiek worden ondersteund in hun ontwikkelproces en het omgaan met problematiek. Die ondersteuning maakt dat zorg niet altijd nodig is. Het jeugd- en jongerenwerk werkt hierin actief samen met relevante partners (waaronder het wijkteam 0-100); Zorgt indien nodig voor de juiste externe ondersteuning en verwijst tijdig door wanneer de situatie daarom vraagt. Andersom kan het jeugd- en jongerenwerk ingezet worden in situaties waarbij een lichtere vorm van ondersteuning passend is bij het afschalen van de jeugdhulp. Zo kan het jeugd- en jongerenwerk ook preventief inzetten op de groepen die overlast geven op straat. </text:p>
                    </text:list-item>
                    <text:list-item text:style-override="id1-3-2-3-67-1-3-5-2-8-3">
                      <text:number>3.</text:number>
                      <text:p text:style-name="table_al">
                        <text:span text:style-name="nadrukvet">Aanbieden, coördineren van en toeleiding naar een zinvolle vrijetijdbesteding </text:span>
                      </text:p>
                      <text:p text:style-name="table_al">Het jeugd- en jongerenwerk breed (vrijwillig en professioneel) biedt de Katwijkse jeugd en jongeren diverse collectieve activiteiten voor een zinvolle vrijetijdsbesteding. Deze activiteiten zijn gericht op het vergroten van de maatschappelijke participatie van kinderen en jongeren en dragen bij aan hun persoonlijke en sociale vorming. Jeugdigen ontdekken wat zij leuk vinden en waar hun talenten liggen, maar leren ook sociale verbindingen aan te gaan, samen te werken en maatschappelijke verantwoordelijkheid te nemen (zoals MDT). Met vraaggerichte activiteiten richt het professioneel jongerenwerk zich op de doelgroep jongeren in een kwetsbare positie. Daarnaast weet het professionele jongerenwerk na vroegsignalering de jongeren toe te leiden naar activiteiten voor een zinvolle vrijetijdsbesteding. Dit vraagt een actieve onderlinge samenwerking met de vrijwillige partners waarin alle partners van het jeugd- en jongerenwerk hun verantwoordelijkheid hebben en het professionele jeugd- en jongerenwerk de regie pakt.</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ongeren in de leeftijd van 10 tot 23 jaar die extra ondersteuning kunnen gebruiken in de ontwikkeling naar volwassenheid. </text:p>
                  <text:p text:style-name="table_al"/>
                  <text:p text:style-name="table_al">Specifieke doelgroepen: </text:p>
                  <text:list text:style-name="id1-3-2-3-67-1-3-6-2-4">
                    <text:list-item text:style-override="id1-3-2-3-67-1-3-6-2-4-1">
                      <text:number>–</text:number>
                      <text:p text:style-name="table_al">De jeugd die extra aandacht nodig heeft vanwege een verhoogd risico op en/of beginnende of lichte (enkelvoudige) problematiek;</text:p>
                    </text:list-item>
                    <text:list-item text:style-override="id1-3-2-3-67-1-3-6-2-4-2">
                      <text:number>–</text:number>
                      <text:p text:style-name="table_al">De jeugd met een licht verstandelijke beperking (LVB);</text:p>
                    </text:list-item>
                    <text:list-item text:style-override="id1-3-2-3-67-1-3-6-2-4-3">
                      <text:number>–</text:number>
                      <text:p text:style-name="table_al">De jeugd met lichte ontwikkelingsproblematiek (zoals een vorm van autisme of AD(H)D).</text:p>
                    </text:list-item>
                  </text:list>
                </table:table-cell>
              </table:table-row>
            </table:table>
            <text:p text:style-name="table_bottom"/>
          </text:section>
          <text:p text:style-name="al"/>
          <text:section text:name="table_id1-3-2-3-69" text:style-name="table">
            <text:p text:style-name="table_top"/>
            <table:table table:style-name="tgroup">
              <table:table-column table:style-name="id1-3-2-3-69-1-1"/>
              <table:table-column table:style-name="id1-3-2-3-69-1-2"/>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Verwachting is dat de subsidieontvanger in het plan van aanpak beschrijft ‘hoe’ het project en/of de activiteiten bijdragen aan de beoogde maatschappelijke effecten. Ook wordt in dat plan van aanpak beschreven aan welke doelen, zoals beschreven in de Maatschappelijke Agenda 2024-2028, een bijdrage wordt geleverd. </text:p>
                  <text:p text:style-name="table_al"/>
                  <text:p text:style-name="table_al">De volgende doelen willen we met de inzet van het jeugd- en jongerenwerk bereiken:</text:p>
                  <text:p text:style-name="table_al"/>
                  <text:list text:style-name="id1-3-2-3-69-1-3-1-2-5">
                    <text:list-item text:style-override="id1-3-2-3-69-1-3-1-2-5-1">
                      <text:number>•</text:number>
                      <text:p text:style-name="table_al">(Kwetsbare) Jeugdigen ontwikkelen zichzelf in de vrijetijd waardoor het zelfvertrouwen toeneemt en hun zelfredzaamheid vergroot;</text:p>
                    </text:list-item>
                    <text:list-item text:style-override="id1-3-2-3-69-1-3-1-2-5-2">
                      <text:number>•</text:number>
                      <text:p text:style-name="table_al">Jeugdigen zetten zich in de vrije tijd constructief in en geven minder overlast;</text:p>
                    </text:list-item>
                    <text:list-item text:style-override="id1-3-2-3-69-1-3-1-2-5-3">
                      <text:number>•</text:number>
                      <text:p text:style-name="table_al">Het versterken van het sociaal netwerk en de steunstructuren van de kwetsbare jeugd;</text:p>
                    </text:list-item>
                    <text:list-item text:style-override="id1-3-2-3-69-1-3-1-2-5-4">
                      <text:number>•</text:number>
                      <text:p text:style-name="table_al">Terugdringen van eenzaamheid onder jongeren;</text:p>
                    </text:list-item>
                    <text:list-item text:style-override="id1-3-2-3-69-1-3-1-2-5-5">
                      <text:number>•</text:number>
                      <text:p text:style-name="table_al">Problemen worden vroegtijdig gesignaleerd, jongeren worden ondersteund en zo nodig doorverwezen;</text:p>
                    </text:list-item>
                  </text:list>
                  <text:p text:style-name="table_al">Samenwerking:</text:p>
                  <text:list text:style-name="id1-3-2-3-69-1-3-1-2-7">
                    <text:list-item text:style-override="id1-3-2-3-69-1-3-1-2-7-1">
                      <text:number>•</text:number>
                      <text:p text:style-name="table_al">Binnen het netwerk van jeugd- en jongerenwerk wordt onderling meer samengewerkt, kennis gedeeld en elkaar versterkt. </text:p>
                    </text:list-item>
                    <text:list-item text:style-override="id1-3-2-3-69-1-3-1-2-7-2">
                      <text:number>•</text:number>
                      <text:p text:style-name="table_al">De professionele partij jeugd- en jongerenwerk neemt hiertoe de regie.</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Het jeugd- en jongerenwerk werkt outreachend om de doelgroep te bereiken en toe te leiden naar de activiteiten. </text:p>
                </table:table-cell>
              </table:table-row>
            </table:table>
            <text:p text:style-name="table_bottom"/>
          </text:section>
          <text:p text:style-name="al"/>
          <text:section text:name="table_id1-3-2-3-71" text:style-name="table">
            <text:p text:style-name="table_top"/>
            <table:table table:style-name="tgroup">
              <table:table-column table:style-name="id1-3-2-3-71-1-1"/>
              <table:table-column table:style-name="id1-3-2-3-71-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71-1-3-2-2-1">
                    <text:list-item text:style-override="id1-3-2-3-71-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71-1-3-2-2-1-2">
                      <text:number>–</text:number>
                      <text:p text:style-name="table_al">De subsidieaanvragers die samenwerken, nemen samen een signalerende rol op zich, zodat de kwetsbare inwoners tijdig en op de juiste manier worden ondersteund.</text:p>
                    </text:list-item>
                    <text:list-item text:style-override="id1-3-2-3-71-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71-1-3-3-2-1">
                    <text:list-item text:style-override="id1-3-2-3-71-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71-1-3-3-2-1-2">
                      <text:number>–</text:number>
                      <text:p text:style-name="table_al">In het plan van aanpak bij de aanvraag moet beschreven zijn hoe de subsidieontvanger sociale acceptatie borgt bij het uitvoeren van activiteiten.</text:p>
                    </text:list-item>
                    <text:list-item text:style-override="id1-3-2-3-71-1-3-3-2-1-3">
                      <text:number>–</text:number>
                      <text:p text:style-name="table_al">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71-1-3-4-2-1">
                    <text:list-item text:style-override="id1-3-2-3-71-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71-1-3-4-2-1-2">
                      <text:number>–</text:number>
                      <text:p text:style-name="table_al">In het plan van aanpak bij de aanvraag wordt beschreven hoe de subsidieaanvrager toegankelijkheid borgt bij het uitvoeren van activiteiten. De subsidieaanvrager beschrijft ook in het plan hoe hij ervaringsdeskundigen betrekt.</text:p>
                    </text:list-item>
                    <text:list-item text:style-override="id1-3-2-3-71-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71-1-3-5-2-1">
                    <text:list-item text:style-override="id1-3-2-3-71-1-3-5-2-1-1">
                      <text:number>–</text:number>
                      <text:p text:style-name="table_al">De subsidieaanvrager borgt het onderwerp eenzaamheid bij het uitvoeren van de activiteiten.</text:p>
                    </text:list-item>
                    <text:list-item text:style-override="id1-3-2-3-71-1-3-5-2-1-2">
                      <text:number>–</text:number>
                      <text:p text:style-name="table_al">De subsidieaanvrager heeft aandacht voor bewustwording (preventie) en het delen van kennis over eenzaamheid en betrekt indien mogelijk vrijwilligers bij zijn aanpak.</text:p>
                    </text:list-item>
                    <text:list-item text:style-override="id1-3-2-3-71-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71-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71-1-3-6-2-1">
                    <text:list-item text:style-override="id1-3-2-3-71-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71-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73" text:style-name="table">
            <text:p text:style-name="table_top"/>
            <table:table table:style-name="tgroup">
              <table:table-column table:style-name="id1-3-2-3-73-1-1"/>
              <table:table-column table:style-name="id1-3-2-3-73-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list text:style-name="id1-3-2-3-73-1-3-2-2-1">
                    <text:list-item text:style-override="id1-3-2-3-73-1-3-2-2-1-1">
                      <text:number>–</text:number>
                      <text:p text:style-name="table_al">De opdracht gaat over het Jeugd- en Jongerenwerk binnen de gemeente Katwijk </text:p>
                    </text:list-item>
                    <text:list-item text:style-override="id1-3-2-3-73-1-3-2-2-1-2">
                      <text:number>–</text:number>
                      <text:p text:style-name="table_al">Deze opdracht is niet gericht op sport en beweging.</text:p>
                    </text:list-item>
                  </text:list>
                </table:table-cell>
              </table:table-row>
              <table:table-row table:style-name="row">
                <table:table-cell table:style-name="cell_frame_all" table:number-rows-spanned="1" table:number-columns-spanned="2">
                  <text:p text:style-name="table_al">
                    <text:span text:style-name="nadrukvet">Kaders </text:span>
                    <text:span text:style-name="nadrukvet">(Keuzes in het kader)</text:span>
                  </text:p>
                </table:table-cell>
              </table:table-row>
              <table:table-row table:style-name="row">
                <table:table-cell table:style-name="cell_frame_all" table:number-rows-spanned="1" table:number-columns-spanned="1">
                  <text:p text:style-name="table_al">Landelijk </text:p>
                  <text:p text:style-name="table_al"/>
                  <text:p text:style-name="table_al">
                    <text:span text:style-name="nadrukcur">Landelijke (wetgevende) kaders waarbinnen de opdracht uitgevoerd moet worden</text:span>
                  </text:p>
                </table:table-cell>
                <table:table-cell table:style-name="cell_frame_all" table:number-rows-spanned="1" table:number-columns-spanned="1">
                  <text:p text:style-name="table_al"> De Jeugdwet</text:p>
                </table:table-cell>
              </table:table-row>
              <table:table-row table:style-name="row">
                <table:table-cell table:style-name="cell_frame_all" table:number-rows-spanned="1" table:number-columns-spanned="1">
                  <text:p text:style-name="table_al">Gemeentelijk </text:p>
                  <text:p text:style-name="table_al"/>
                  <text:p text:style-name="table_al">
                    <text:span text:style-name="nadrukcur">Gemeentelijke (wetgevende) kaders waarbinnen de opdracht uitgevoerd moet worden</text:span>
                  </text:p>
                </table:table-cell>
                <table:table-cell table:style-name="cell_frame_all" table:number-rows-spanned="1" table:number-columns-spanned="1">
                  <text:p text:style-name="table_al">De lokale ambities op het gebied van maatschappelijke begeleiding / ondersteuning zijn vastgelegd in de Maatschappelijke Agenda 2024-2028. </text:p>
                </table:table-cell>
              </table:table-row>
              <table:table-row table:style-name="row">
                <table:table-cell table:style-name="cell_frame_all" table:number-rows-spanned="1" table:number-columns-spanned="1">
                  <text:p text:style-name="table_al">Budgettair </text:p>
                  <text:p text:style-name="table_al"/>
                  <text:p text:style-name="table_al">
                    <text:span text:style-name="nadrukcur">Concept voorzet op basis van eerdere jaren </text:span>
                  </text:p>
                  <text:p text:style-name="table_al">
                    <text:span text:style-name="nadrukcur">Bekijk dit budget kritisch (eventueel i.s.m. senior)</text:span>
                  </text:p>
                  <text:p text:style-name="table_al">
                    <text:span text:style-name="nadrukcur">Onder voorbehoud van invulling initiatievenpot</text:span>
                  </text:p>
                </table:table-cell>
                <table:table-cell table:style-name="cell_frame_all" table:number-rows-spanned="1" table:number-columns-spanned="1">
                  <text:p text:style-name="table_al"> € 641.082, -- </text:p>
                </table:table-cell>
              </table:table-row>
              <table:table-row table:style-name="row">
                <table:table-cell table:style-name="cell_frame_all" table:number-rows-spanned="1" table:number-columns-spanned="1">
                  <text:p text:style-name="table_al">Doorlooptijd</text:p>
                  <text:p text:style-name="table_al"/>
                  <text:p text:style-name="table_al">
                    <text:span text:style-name="nadrukcur">1, 2 of 4-jarige opdracht</text:span>
                  </text:p>
                </table:table-cell>
                <table:table-cell table:style-name="cell_frame_all" table:number-rows-spanned="1" table:number-columns-spanned="1">
                  <text:p text:style-name="table_al">4-jarige opdracht.</text:p>
                </table:table-cell>
              </table:table-row>
              <table:table-row table:style-name="row">
                <table:table-cell table:style-name="cell_frame_all" table:number-rows-spanned="1" table:number-columns-spanned="1">
                  <text:p text:style-name="table_al">Aantal subsidieontvangers.</text:p>
                  <text:p text:style-name="table_al"/>
                  <text:p text:style-name="table_al">
                    <text:span text:style-name="nadrukcur">Hoeveelheid organisaties waardoor je de opdracht wil laten uitvoeren.</text:span>
                  </text:p>
                </table:table-cell>
                <table:table-cell table:style-name="cell_frame_all" table:number-rows-spanned="1" table:number-columns-spanned="1">
                  <text:p text:style-name="table_al"> Eén subsidieontvanger.</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Jeugd- en Jongerenwerk (vrijwillig)</text:span>
        </text:p>
          <text:p text:style-name="al"/>
          <text:section text:name="table_id1-3-2-3-79" text:style-name="table">
            <text:p text:style-name="table_top"/>
            <table:table table:style-name="tgroup">
              <table:table-column table:style-name="id1-3-2-3-79-1-1"/>
              <table:table-column table:style-name="id1-3-2-3-79-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79-1-3-2-2-3">
                    <text:list-item text:style-override="id1-3-2-3-79-1-3-2-2-3-1">
                      <text:number>7.</text:number>
                      <text:p text:style-name="table_al">Sterke, sociale en leefbare wijken: Inwoners van Katwijk nemen deel- en dragen bij aan de maatschappij</text:p>
                    </text:list-item>
                    <text:list-item text:style-override="id1-3-2-3-79-1-3-2-2-3-2">
                      <text:number>8.</text:number>
                      <text:p text:style-name="table_al">Opgroeien en ontwikkelen: In Katwijk krijgen kinderen en jongeren optimale kansen. </text:p>
                    </text:list-item>
                    <text:list-item text:style-override="id1-3-2-3-79-1-3-2-2-3-3">
                      <text:number>9.</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roeien en ontwikkelen </text:span>
                  </text:p>
                  <text:p text:style-name="table_al">Kinderen en jongeren moeten optimale kansen krijgen om zichzelf te ontwikkelen. Zo kunnen zij, nu en later, naar vermogen deelnemen en bijdragen aan de maatschappij. Om toe te werken naar zelfstandigheid en participatie is<text:span text:style-name="nadrukondlijn">,</text:span> naast een passende opleiding en een zinvolle vrijetijdbesteding, een gezond opvoedingsklimaat erg belangrijk. Zo kunnen kinderen en jongeren zich positief ontwikkelen. We zetten in op het versterken van kinderen, jongeren, hun opvoeders en opvoedomgeving. </text:p>
                </table:table-cell>
              </table:table-row>
            </table:table>
            <text:p text:style-name="table_bottom"/>
          </text:section>
          <text:p text:style-name="al"/>
          <text:section text:name="table_id1-3-2-3-81" text:style-name="table">
            <text:p text:style-name="table_top"/>
            <table:table table:style-name="tgroup">
              <table:table-column table:style-name="id1-3-2-3-81-1-1"/>
              <table:table-column table:style-name="id1-3-2-3-81-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an oudsher de aanwezigheid van traditionele steunstructuren en gemeenschappen als de kerk, de buurtgemeenschappen en het verenigingsleven waar bewoners elkaar ontmoeten en steunen. Ook het jeugd- en jongerenwerk maakt daar deel van uit. In Katwijk zijn diverse maatschappelijke partners actief met de organisatie van een vorm van jeugd- en jongerenwerk. Er is een onderscheid tussen het professionele jongerenwerk en het vrijwillige jeugd- en jongerenwerk. Gezamenlijk is de inzet gericht op de ontwikkeling van jeugd en jongeren tot zelfredzame burgers binnen een veilig en positief opvoedklimaat, zodat zij nu en later kunnen meedoen in de samenleving.</text:p>
                  <text:p text:style-name="table_al"/>
                  <text:p text:style-name="table_al">Met de jeugd in Nederland gaat het over het algemeen goed. Echter de groep jongeren met mentale problemen is de afgelopen jaren sterk gegroeid. Dat geldt ook voor Katwijk. Na de Corona periode zien we meer jeugdoverlast op straat. Het is belangrijk om deze generatie kansen te bieden, hun ontwikkeling te ondersteunen en perspectief te bieden. Deze fase van hun leven is heel bepalend voor de toekomst. Ondersteuning en structuur in de vrijetijd die het jeugd- en jongerenwerk kan bieden, houdt jongeren op het goede spoor of geeft juist een zetje in de goede richting. Ook kennen we specifiek kwetsbare doelgroepen voor wie het jeugd- en jongerenwerk een veilige plek in de vrije tijd biedt en bijdraagt aan hun sociale en maatschappelijke ontwikkeling. </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landelijke Hervormingsagenda Jeugd 2023-2028 staat opgenomen dat jongeren en gezinnen zoveel mogelijk zijn toegerust om hulpvragen gezamenlijk en in de sociale context op te pakken.</text:p>
                  <text:p text:style-name="table_al"/>
                  <text:p text:style-name="table_al">Daarvoor is lokaal een stevige pedagogische basis nodig. Het jeugd- en jongerenwerk is één van die pedagogische basisvoorzieningen die kan bijdragen aan het versterken van de veerkracht van jeugdigen en hun omgeving.</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 algemene ambitie voor jeugd in de gemeente Katwijk is dat zij gezond, veilig, kansrijk en positief opgroeit. Dit vraagt een stevige lokale pedagogische basis en een gezamenlijke inzet en verantwoordelijkheid van het gehele jeugdveld. Het jeugd- en jongerenwerk is hier een onderdeel van. </text:p>
                  <text:p text:style-name="table_al"/>
                  <text:p text:style-name="table_al">Deze opdracht is gericht op inzet van het <text:span text:style-name="nadrukvet">vrijwillige jeugd- en jongerenwerk. </text:span> Hierbij staat de persoonlijke vorming van de jeugd centraal en die van de kwetsbare jeugd in het bijzonder.</text:p>
                  <text:p text:style-name="table_al"/>
                  <text:p text:style-name="table_al">Algemeen:</text:p>
                  <text:list text:style-name="id1-3-2-3-81-1-3-5-2-6">
                    <text:list-item text:style-override="id1-3-2-3-81-1-3-5-2-6-1">
                      <text:number>•</text:number>
                      <text:p text:style-name="table_al">De subsidieaanvrager organiseert activiteiten in een pedagogisch en sociaal veilig klimaat;</text:p>
                    </text:list-item>
                    <text:list-item text:style-override="id1-3-2-3-81-1-3-5-2-6-2">
                      <text:number>•</text:number>
                      <text:p text:style-name="table_al">De subsidieaanvrager is bekend met en werkt volgens de Meldcode Huiselijk Geweld en Kindermishandeling;</text:p>
                    </text:list-item>
                    <text:list-item text:style-override="id1-3-2-3-81-1-3-5-2-6-3">
                      <text:number>•</text:number>
                      <text:p text:style-name="table_al">De subsidieaanvrager zet gebruik van accommodaties multifunctioneel in.</text:p>
                    </text:list-item>
                  </text:list>
                  <text:p text:style-name="table_al">
                    <text:span text:style-name="nadrukvet">Het aanbieden van activiteiten voor een zinvolle vrijetijdsbesteding gericht op maatschappelijke participatie</text:span>
                  </text:p>
                  <text:p text:style-name="table_al"/>
                  <text:p text:style-name="table_al">Het vrijwillig jeugd- en jongerenwerk biedt de Katwijkse jeugd van 8 t/m 23 jaar diverse collectieve activiteiten voor een zinvolle vrijetijdsbesteding. De activiteiten zijn gericht op het vergroten van de maatschappelijke participatie van jeugd en jongeren en dragen bij aan hun persoonlijke en sociale vorming. Jongeren ontdekken wat zij leuk vinden en waar hun talenten liggen, maar leren ook sociale verbindingen aan te gaan, samen te werken en maatschappelijke verantwoordelijkheid te nemen. Het vrijwillig jeugd- en jongerenwerk levert een belangrijke bijdrage als het gaat om het bevorderen van de maatschappelijke en sociale ontwikkeling naar volwassenheid, het terugdringen van eenzaamheid en het bevorderen van sociale veiligheid. Het vrijwillige jeugd- en jongerenwerk is toegankelijk voor alle jeugdigen in Katwijk met specifieke aandacht voor de kwetsbare doelgroepen.</text:p>
                  <text:p text:style-name="table_al"/>
                  <text:p text:style-name="table_al">
                    <text:span text:style-name="nadrukvet">Randvoorwaarden voor de uitvoering van de opdracht:</text:span>
                  </text:p>
                  <text:p text:style-name="table_al"/>
                  <text:list text:style-name="id1-3-2-3-81-1-3-5-2-13">
                    <text:list-item text:style-override="id1-3-2-3-81-1-3-5-2-13-1">
                      <text:number>➢</text:number>
                      <text:p text:style-name="table_al">De opdrachtnemers van het vrijwillig jeugd- en jongerenwerk bieden een samenhangend aanbod gericht op: </text:p>
                      <text:list text:style-name="id1-3-2-3-81-1-3-5-2-13-1-3">
                        <text:list-item text:style-override="id1-3-2-3-81-1-3-5-2-13-1-3-1">
                          <text:number>•</text:number>
                          <text:p text:style-name="table_al">Het bevorderen van actieve participatie in de samenleving waarbij jeugdigen niet alleen meedoen maar ook verantwoordelijkheid (leren) nemen;</text:p>
                        </text:list-item>
                        <text:list-item text:style-override="id1-3-2-3-81-1-3-5-2-13-1-3-2">
                          <text:number>•</text:number>
                          <text:p text:style-name="table_al">Het (digitaal) ontmoeten en (helpen) aangaan van sociale relaties en opbouwen van een sociaal netwerk; </text:p>
                        </text:list-item>
                        <text:list-item text:style-override="id1-3-2-3-81-1-3-5-2-13-1-3-3">
                          <text:number>•</text:number>
                          <text:p text:style-name="table_al">Het stimuleren van talentontwikkeling waarbij jeugdigen nieuwe ervaringen opdoen en vaardigheden ontwikkelen; </text:p>
                        </text:list-item>
                        <text:list-item text:style-override="id1-3-2-3-81-1-3-5-2-13-1-3-4">
                          <text:number>•</text:number>
                          <text:p text:style-name="table_al">Het stimuleren van een gezonde leefstijl; </text:p>
                        </text:list-item>
                        <text:list-item text:style-override="id1-3-2-3-81-1-3-5-2-13-1-3-5">
                          <text:number>•</text:number>
                          <text:p text:style-name="table_al">Het vinden van positieve vormen van vrijetijdsbesteding en toekomstperspectief; </text:p>
                        </text:list-item>
                        <text:list-item text:style-override="id1-3-2-3-81-1-3-5-2-13-1-3-6">
                          <text:number>•</text:number>
                          <text:p text:style-name="table_al">Het functioneren van de jeugd- en jongerenwerkers als positief rolmodel en voorbeeldfunctie; </text:p>
                        </text:list-item>
                      </text:list>
                    </text:list-item>
                  </text:list>
                  <text:list text:style-name="id1-3-2-3-81-1-3-5-2-14">
                    <text:list-item text:style-override="id1-3-2-3-81-1-3-5-2-14-1">
                      <text:number>➢</text:number>
                      <text:p text:style-name="table_al">De opdrachtnemers van het vrijwillig jeugd- en jongerenwerk hebben een rol in preventie, vroegsignalering en ondersteuning;</text:p>
                      <text:list text:style-name="id1-3-2-3-81-1-3-5-2-14-1-3">
                        <text:list-item text:style-override="id1-3-2-3-81-1-3-5-2-14-1-3-1">
                          <text:number>•</text:number>
                          <text:p text:style-name="table_al">Het vrijwillig jeugd- en jongerenwerk biedt de jeugdigen naast school en het gezin een veilige (online) plek waar zij leeftijdgenoten ontmoeten en gesteund worden door volwassen jeugdwerkers. Het vrijwillig jeugd- en jongerenwerk kan eventuele problemen bij de jeugd vroeg signaleren en zo in goede banen leiden. </text:p>
                        </text:list-item>
                        <text:list-item text:style-override="id1-3-2-3-81-1-3-5-2-14-1-3-2">
                          <text:number>•</text:number>
                          <text:p text:style-name="table_al"> De vrijwillige jeugd- en jongerenwerkers pakken eenvoudige ondersteuningsvragen op een laagdrempelige manier op waardoor zorg niet altijd nodig is. Zij zorgen, indien nodig, voor de juiste extra ondersteuning en kennen de weg in het actief verwijzen naar en samenwerken met het professionele jeugd- en jongerenwerk en het wijkteam. </text:p>
                        </text:list-item>
                        <text:list-item text:style-override="id1-3-2-3-81-1-3-5-2-14-1-3-3">
                          <text:number>•</text:number>
                          <text:p text:style-name="table_al"> Met preventie, vroegsignalering en ondersteuning draagt het jeugd- en jongerenwerk bij aan het vergroten van de sociale veiligheid (o.a. het verminderen van pestgedrag, ook online) en het verminderen van jeugdoverlast.</text:p>
                        </text:list-item>
                        <text:list-item text:style-override="id1-3-2-3-81-1-3-5-2-14-1-3-4">
                          <text:number>•</text:number>
                          <text:p text:style-name="table_al">Ook kennen de opdrachtnemers elkaars aanbod en zoeken in het belang van de jeugd de verbinding en samenwerking met elkaar en het professionele jeugd- en jongerenwerk. Het professionele jeugd- en jongerenwerk voert regie op deze samenwerking.</text:p>
                        </text:list-item>
                      </text:list>
                    </text:list-item>
                  </text:list>
                </table:table-cell>
              </table:table-row>
              <table:table-row table:style-name="row">
                <table:table-cell table:style-name="cell_frame_all" table:number-rows-spanned="1" table:number-columns-spanned="1">
                  <text:p text:style-name="table_al">
                    <text:span text:style-name="nadrukcur">Doelgroep</text:span>
                  </text:p>
                </table:table-cell>
                <table:table-cell table:style-name="cell_frame_all" table:number-rows-spanned="1" table:number-columns-spanned="1">
                  <text:p text:style-name="table_al">Jongeren in de leeftijd van 8 – 23 jaar</text:p>
                  <text:p text:style-name="table_al"/>
                  <text:list text:style-name="id1-3-2-3-81-1-3-6-2-3">
                    <text:list-item text:style-override="id1-3-2-3-81-1-3-6-2-3-1">
                      <text:number>–</text:number>
                      <text:p text:style-name="table_al">Specifieke aandacht voor jongeren die extra ondersteuning kunnen gebruiken in de ontwikkeling naar volwassenheid; De jeugd die extra aandacht nodig heeft vanwege een verhoogd risico op en/of beginnende of lichte (enkelvoudige) problematiek;</text:p>
                    </text:list-item>
                    <text:list-item text:style-override="id1-3-2-3-81-1-3-6-2-3-2">
                      <text:number>–</text:number>
                      <text:p text:style-name="table_al">De jeugd met een licht verstandelijke beperking (LVB);</text:p>
                    </text:list-item>
                    <text:list-item text:style-override="id1-3-2-3-81-1-3-6-2-3-3">
                      <text:number>–</text:number>
                      <text:p text:style-name="table_al">De jeugd met lichte ontwikkelingsproblematiek (zoals een vorm van autisme of AD(H)D).</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Verwachting is dat de subsidieaanvrager in het plan van aanpak beschrijft ‘hoe’ het project en/of de activiteiten bijdragen aan de beoogde maatschappelijke effecten. Ook wordt in dat plan van aanpak beschreven aan welke doelen, zoals beschreven in de Maatschappelijke Agenda 2024-2028, een bijdrage wordt geleverd. </text:p>
                  <text:p text:style-name="table_al"/>
                  <text:p text:style-name="table_al">De volgende doelen willen we met de inzet van het jeugd- en jongerenwerk bereiken:</text:p>
                  <text:p text:style-name="table_al"/>
                  <text:list text:style-name="id1-3-2-3-81-1-3-7-2-5">
                    <text:list-item text:style-override="id1-3-2-3-81-1-3-7-2-5-1">
                      <text:number>•</text:number>
                      <text:p text:style-name="table_al">(Kwetsbare) Jeugdigen ontwikkelen zichzelf in de vrijetijd waardoor het zelfvertrouwen toeneemt en hun zelfredzaamheid vergroot;</text:p>
                    </text:list-item>
                    <text:list-item text:style-override="id1-3-2-3-81-1-3-7-2-5-2">
                      <text:number>•</text:number>
                      <text:p text:style-name="table_al">Jeugdigen zetten zich in de vrije tijd constructief in en geven minder overlast;</text:p>
                    </text:list-item>
                    <text:list-item text:style-override="id1-3-2-3-81-1-3-7-2-5-3">
                      <text:number>•</text:number>
                      <text:p text:style-name="table_al">Het versterken van het sociaal netwerk en de steunstructuren van de (kwetsbare) jeugd;</text:p>
                    </text:list-item>
                    <text:list-item text:style-override="id1-3-2-3-81-1-3-7-2-5-4">
                      <text:number>•</text:number>
                      <text:p text:style-name="table_al">Terugdringen van eenzaamheid onder jongeren; </text:p>
                    </text:list-item>
                    <text:list-item text:style-override="id1-3-2-3-81-1-3-7-2-5-5">
                      <text:number>•</text:number>
                      <text:p text:style-name="table_al">Problemen worden vroegtijdig gesignaleerd, jongeren worden ondersteund en zo nodig doorverwezen;</text:p>
                    </text:list-item>
                  </text:list>
                  <text:p text:style-name="table_al">Samenwerking: </text:p>
                  <text:list text:style-name="id1-3-2-3-81-1-3-7-2-7">
                    <text:list-item text:style-override="id1-3-2-3-81-1-3-7-2-7-1">
                      <text:number>•</text:number>
                      <text:p text:style-name="table_al">Binnen het netwerk van jeugd- en jongerenwerk wordt onderling meer samengewerkt, kennis gedeeld en elkaar versterkt. </text:p>
                    </text:list-item>
                    <text:list-item text:style-override="id1-3-2-3-81-1-3-7-2-7-2">
                      <text:number>•</text:number>
                      <text:p text:style-name="table_al">De professionele partij jeugd- en jongerenwerk neemt hiertoe de regie. </text:p>
                    </text:list-item>
                  </text:list>
                </table:table-cell>
              </table:table-row>
              <table:table-row table:style-name="row">
                <table:table-cell table:style-name="cell_frame_all" table:number-rows-spanned="1" table:number-columns-spanned="1">
                  <text:p text:style-name="table_al">Evt. aandachtspunten/vraagstukken per thema of wijk/buurt</text:p>
                  <text:p text:style-name="table_al">
                    <text:span text:style-name="nadrukcur">.</text:span>
                  </text:p>
                </table:table-cell>
                <table:table-cell table:style-name="cell_frame_all" table:number-rows-spanned="1" table:number-columns-spanned="1">
                  <text:p text:style-name="table_al">Het jeugd- en jongerenwerk werkt outreachend om de doelgroep te bereiken en toe te leiden naar de activiteiten. </text:p>
                </table:table-cell>
              </table:table-row>
            </table:table>
            <text:p text:style-name="table_bottom"/>
          </text:section>
          <text:p text:style-name="al"/>
          <text:section text:name="table_id1-3-2-3-83" text:style-name="table">
            <text:p text:style-name="table_top"/>
            <table:table table:style-name="tgroup">
              <table:table-column table:style-name="id1-3-2-3-83-1-1"/>
              <table:table-column table:style-name="id1-3-2-3-83-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83-1-3-2-2-1">
                    <text:list-item text:style-override="id1-3-2-3-83-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83-1-3-2-2-1-2">
                      <text:number>–</text:number>
                      <text:p text:style-name="table_al">De subsidieaanvragers die samenwerken, nemen samen een signalerende rol op zich, zodat de kwetsbare inwoners tijdig en op de juiste manier worden ondersteund.</text:p>
                    </text:list-item>
                    <text:list-item text:style-override="id1-3-2-3-83-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83-1-3-3-2-1">
                    <text:list-item text:style-override="id1-3-2-3-83-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83-1-3-3-2-1-2">
                      <text:number>–</text:number>
                      <text:p text:style-name="table_al">In het plan van aanpak bij de aanvraag moet beschreven zijn hoe de subsidieontvanger sociale acceptatie borgt bij het uitvoeren van activiteiten.</text:p>
                    </text:list-item>
                    <text:list-item text:style-override="id1-3-2-3-83-1-3-3-2-1-3">
                      <text:number>–</text:number>
                      <text:p text:style-name="table_al">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83-1-3-4-2-1">
                    <text:list-item text:style-override="id1-3-2-3-83-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83-1-3-4-2-1-2">
                      <text:number>–</text:number>
                      <text:p text:style-name="table_al">In het plan van aanpak bij de aanvraag wordt beschreven hoe de subsidieaanvrager toegankelijkheid borgt bij het uitvoeren van activiteiten. De subsidieaanvrager beschrijft ook in het plan hoe hij ervaringsdeskundigen betrekt.</text:p>
                    </text:list-item>
                    <text:list-item text:style-override="id1-3-2-3-83-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83-1-3-5-2-1">
                    <text:list-item text:style-override="id1-3-2-3-83-1-3-5-2-1-1">
                      <text:number>–</text:number>
                      <text:p text:style-name="table_al">De subsidieaanvrager borgt het onderwerp eenzaamheid bij het uitvoeren van de activiteiten.</text:p>
                    </text:list-item>
                    <text:list-item text:style-override="id1-3-2-3-83-1-3-5-2-1-2">
                      <text:number>–</text:number>
                      <text:p text:style-name="table_al">De subsidieaanvrager heeft aandacht voor bewustwording (preventie) en het delen van kennis over eenzaamheid en betrekt indien mogelijk vrijwilligers bij zijn aanpak.</text:p>
                    </text:list-item>
                    <text:list-item text:style-override="id1-3-2-3-83-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83-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83-1-3-6-2-1">
                    <text:list-item text:style-override="id1-3-2-3-83-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83-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85" text:style-name="table">
            <text:p text:style-name="table_top"/>
            <table:table table:style-name="tgroup">
              <table:table-column table:style-name="id1-3-2-3-85-1-1"/>
              <table:table-column table:style-name="id1-3-2-3-85-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ext:p text:style-name="table_al">
                    <text:span text:style-name="nadrukcur">.</text:span>
                  </text:p>
                </table:table-cell>
                <table:table-cell table:style-name="cell_frame_all" table:number-rows-spanned="1" table:number-columns-spanned="1">
                  <text:list text:style-name="id1-3-2-3-85-1-3-2-2-1">
                    <text:list-item text:style-override="id1-3-2-3-85-1-3-2-2-1-1">
                      <text:number>–</text:number>
                      <text:p text:style-name="table_al">Deze opdracht gaat niet over het professionele jeugd- en jongerenwerk zoals die veelal door een professionele welzijnsorganisatie wordt geboden.</text:p>
                    </text:list-item>
                    <text:list-item text:style-override="id1-3-2-3-85-1-3-2-2-1-2">
                      <text:number>–</text:number>
                      <text:p text:style-name="table_al">Deze opdracht gaat niet over jeugd- en jongerenactiviteiten gericht op sport en beweging.</text:p>
                    </text:list-item>
                    <text:list-item text:style-override="id1-3-2-3-85-1-3-2-2-1-3">
                      <text:number>–</text:number>
                      <text:p text:style-name="table_al">Deze opdracht gaat niet over gezonde leefstijl, de risico's van middelengebruik en mentaal welbevinden.</text:p>
                    </text:list-item>
                  </text:list>
                </table:table-cell>
              </table:table-row>
              <table:table-row table:style-name="row">
                <table:table-cell table:style-name="cell_frame_all" table:number-rows-spanned="1" table:number-columns-spanned="2">
                  <text:p text:style-name="table_al">
                    <text:span text:style-name="nadrukvet">Kaders </text:span>
                    <text:span text:style-name="nadrukvet">(Keuzes in het kader)</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 De Jeugdwet</text:p>
                </table:table-cell>
              </table:table-row>
              <table:table-row table:style-name="row">
                <table:table-cell table:style-name="cell_frame_all" table:number-rows-spanned="1" table:number-columns-spanned="1">
                  <text:p text:style-name="table_al">Gemeentelijk </text:p>
                  <text:p text:style-name="table_al">
                    <text:span text:style-name="nadrukcur">.</text:span>
                  </text:p>
                </table:table-cell>
                <table:table-cell table:style-name="cell_frame_all" table:number-rows-spanned="1" table:number-columns-spanned="1">
                  <text:p text:style-name="table_al">De lokale ambities op het gebied van maatschappelijke begeleiding/ ondersteuning zijn vastgelegd in de Maatschappelijke agenda 2024-2028. </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335.195,31 </text:p>
                </table:table-cell>
              </table:table-row>
              <table:table-row table:style-name="row">
                <table:table-cell table:style-name="cell_frame_all" table:number-rows-spanned="1" table:number-columns-spanned="1">
                  <text:p text:style-name="table_al">Doorlooptijd</text:p>
                  <text:p text:style-name="table_al"/>
                  <text:p text:style-name="table_al">
                    <text:span text:style-name="nadrukcur">1, 2 of 4-jarige opdracht</text:span>
                  </text:p>
                </table:table-cell>
                <table:table-cell table:style-name="cell_frame_all" table:number-rows-spanned="1" table:number-columns-spanned="1">
                  <text:list text:style-name="id1-3-2-3-85-1-3-7-2-1">
                    <text:list-item text:style-override="id1-3-2-3-85-1-3-7-2-1-1">
                      <text:number>–</text:number>
                      <text:p text:style-name="table_al">2-jarige opdracht</text:p>
                    </text:list-item>
                  </text:list>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list text:style-name="id1-3-2-3-85-1-3-8-2-1">
                    <text:list-item text:style-override="id1-3-2-3-85-1-3-8-2-1-1">
                      <text:number>–</text:number>
                      <text:p text:style-name="table_al">Opdracht preventie en vroegsignalering jeugd- en jongerenwerk; meerdere opdrachtnemers</text:p>
                    </text:list-item>
                  </text:list>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sport &amp; bewegen professionele organisatie </text:span>
        </text:p>
          <text:p text:style-name="al"/>
          <text:section text:name="table_id1-3-2-3-91" text:style-name="table">
            <text:p text:style-name="table_top"/>
            <table:table table:style-name="tgroup">
              <table:table-column table:style-name="id1-3-2-3-91-1-1"/>
              <table:table-column table:style-name="id1-3-2-3-91-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91-1-3-2-2-3">
                    <text:list-item text:style-override="id1-3-2-3-91-1-3-2-2-3-1">
                      <text:number>1.</text:number>
                      <text:p text:style-name="table_al">Sterke, sociale en leefbare wijken: Inwoners van Katwijk nemen deel- en dragen bij aan de maatschappij</text:p>
                    </text:list-item>
                    <text:list-item text:style-override="id1-3-2-3-91-1-3-2-2-3-2">
                      <text:number>2.</text:number>
                      <text:p text:style-name="table_al">Opgroeien en ontwikkelen: In Katwijk krijgen kinderen en jongeren optimale kansen. </text:p>
                    </text:list-item>
                    <text:list-item text:style-override="id1-3-2-3-91-1-3-2-2-3-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Gezond en actief leven </text:span>
                  </text:p>
                  <text:p text:style-name="table_al"/>
                  <text:p text:style-name="table_al">Een gezonde gemeente heeft fysiek en mentaal gezonde inwoners met een grotere kans op een lang en kwalitatief goed leven. Met behulp van het Gezond en Actief Leven Akkoord (GALA) werken we aan het bevorderen van een gezonde leefstijl, zoals voldoende beweging en een gezond eetpatroon. Daarnaast willen we inwoners beschermen tegen gezondheidsproblemen zoals problematische verslavingen en (sociaal)psychische problemen. Dat willen we samen met onze maatschappelijke partners bereiken door een totaal-aanpak, gericht op gezond gedrag en een gezonde fysieke én sociale leefomgeving.</text:p>
                </table:table-cell>
              </table:table-row>
            </table:table>
            <text:p text:style-name="table_bottom"/>
          </text:section>
          <text:p text:style-name="al"/>
          <text:section text:name="table_id1-3-2-3-93" text:style-name="table">
            <text:p text:style-name="table_top"/>
            <table:table table:style-name="tgroup">
              <table:table-column table:style-name="id1-3-2-3-93-1-1"/>
              <table:table-column table:style-name="id1-3-2-3-93-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Het aantal inwoners van 18 jaar en ouder dat voldoet aan de beweegrichtlijnen in Katwijk is 50% en 49 % daarvan sport wekelijks. Bij 18 - 64-jarigen is dat percentage 53% en bij 65-plussers 34%. </text:p>
                  <text:p text:style-name="table_al"/>
                  <text:p text:style-name="table_al">Van de inwoners van gemeente Katwijk heeft 56% overgewicht (zowel matig als ernstig): 53% van de 18 - 64-jarigen en 66% van de 65-plussers. Het percentage inwoners met ernstig overgewicht (obesitas) in gemeente Katwijk is 23% (22% van de 18 - 64-jarigen en 25% van de 65-plussers).</text:p>
                  <text:p text:style-name="table_al"/>
                  <text:p text:style-name="table_al">Katwijk heeft een uitstekende basis voor een gezond en sportief leven. Maar ook Katwijk ontkomt niet aan verandering en uitdagingen. Overgewicht bij ouderen en jongeren is een probleem in Katwijk, vergrijzing. Daarnaast zijn zowel jongeren als ouderen minder goed geworden in bewegen en zijn steeds meer ouderen fysiek minder zelfredzaam met steeds grotere kans op vallen.</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De sportdeelname is lager bij de jeugd in de leeftijd tussen de 13 en 18 jaar, bij ouderen, mensen met een beperking en mensen met een gezondheidsachterstand. Deze trend lijkt zich voort te zetten.</text:p>
                  <text:p text:style-name="table_al"/>
                  <text:p text:style-name="table_al">De georganiseerde sport krijgt steeds meer concurrentie van flexibel sporten. Vrijwilligers vragen meer flexibiliteit en binden zich minder snel aan één vereniging, maar doen verschillende vrijwilligersklussen. Sportverenigingen moeten concurreren met de stijgende vraag naar vrijwilligers op andere terreinen (mantelzorg, buurtparticipatie etc.).</text:p>
                  <text:p text:style-name="table_al"/>
                  <text:p text:style-name="table_al">Een grotere groep oudere sporters heeft andere sportwensen die niet altijd aansluiten bij het aanbod van de sportverenigingen. De (dubbele) vergrijzing kan een bedreiging zijn/worden voor verenigingen, maar biedt ook kansen.</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Meer sporten en/of bewegen helpt mee aan een gezonde leefstijl en aan een betere gezondheid. Sport en bewegen hebben een grote maatschappelijke waarde en ook een positieve invloed op de vorming en ontplooiing van mensen.</text:p>
                  <text:p text:style-name="table_al"/>
                  <text:p text:style-name="table_al">
                    <text:span text:style-name="nadrukvet">
                      <text:span text:style-name="nadrukondlijn">Algemeen</text:span>
                    </text:span>
                  </text:p>
                  <text:p text:style-name="table_al">Deze opdracht is gericht op het stimuleren van inwoners om (meer)te gaan sporten en/of bewegen, op het ondersteunen van sportaanbieders, het en het verbinden van sportaanbieders met andere partners en onderling. Sport en bewegen wordt ingezet om beweeg- en gezondheidsachterstanden te verkleinen en daarmee een bijdrage te leveren aan de preventie binnen de gezondheidszorg. </text:p>
                  <text:p text:style-name="table_al"/>
                  <text:p text:style-name="table_al">
                    <text:span text:style-name="nadrukvet">
                      <text:span text:style-name="nadrukondlijn">Specifiek</text:span>
                    </text:span>
                  </text:p>
                  <text:p text:style-name="table_al"/>
                  <text:p text:style-name="table_al">
                    <text:span text:style-name="nadrukcur">Sport, Welzijn en Zorg</text:span>
                  </text:p>
                  <text:p text:style-name="table_al">Samenwerking binnen de ketenaanpak Sport, Welzijn en Zorg moet leiden tot een beter bereik van de doelgroep, meer doorverwijzingen naar de beweegmakelaar en het toe leiden van meer mensen naar een passend sport- en/of beweegaanbod.</text:p>
                  <text:p text:style-name="table_al"/>
                  <text:p text:style-name="table_al">
                    <text:span text:style-name="nadrukcur">Ondersteuning sportverenigingen</text:span>
                  </text:p>
                  <text:p text:style-name="table_al">Subsidieontvanger ondersteunt de sportverenigingen dit moet leiden tot sterkere, gezonde verenigingen met een positieve en veilige sportomgeving. Daarnaast richt de verenigingsondersteuning zich op het ontwikkelen en in stand houden van een aanbod voor de genoemde doelgroepen. Subsidieontvanger is aanspreekpunt voor de sportverenigingen, coördineert en indien mogelijk, acteert op de hulpvraag. </text:p>
                  <text:p text:style-name="table_al"/>
                  <text:p text:style-name="table_al">
                    <text:span text:style-name="nadrukcur">Sport en Onderwijs</text:span>
                  </text:p>
                  <text:p text:style-name="table_al">Subsidieontvanger ondersteunt en werkt samen met het primair onderwijs aan het inzichtelijk maken en verbeteren van de motorische vaardigheden.</text:p>
                  <text:p text:style-name="table_al">Verder biedt subsidieontvanger een uitgebreid en gevarieerd naschools kennismaking programma aan.</text:p>
                  <text:p text:style-name="table_al"/>
                  <text:p text:style-name="table_al">
                    <text:span text:style-name="nadrukcur">Buurt wijksportactiviteiten</text:span>
                  </text:p>
                  <text:p text:style-name="table_al">Subsidieontvanger organiseert sport en beweegactiviteiten in wijken waar de beweegachterstand het grootst is.</text:p>
                  <text:p text:style-name="table_al">Samen met jongeren organiseert subsidieontvanger activiteiten op het Cruijffcourt en leidt jongeren op tot Cruijff Hero’s.</text:p>
                  <text:p text:style-name="table_al">In de toekomst organiseert subsidieontvanger ook activiteiten op het Krajicek Playground en werkt samen met de Krajicek Foundation aan het scholarship voor jongeren.</text:p>
                  <text:p text:style-name="table_al"/>
                  <text:p text:style-name="table_al">
                    <text:span text:style-name="nadrukcur">Aangepast sporten</text:span>
                  </text:p>
                  <text:p text:style-name="table_al">De subsidieontvanger helpt mensen met een beperking en/of chronische ziekte en zorgt voor een goede afstemming tussen vraag en aanbod zowel lokaal als regionaal.</text:p>
                  <text:p text:style-name="table_al"/>
                  <text:p text:style-name="table_al">
                    <text:span text:style-name="nadrukcur">Sport en bewegen voor ouderen</text:span>
                  </text:p>
                  <text:p text:style-name="table_al">Subsidieontvanger stimuleert ouderen om (meer) te gaan bewegen en ondersteunt sportaanbieders bij het ontwikkelen van een sport- beweegaanbod voor ouderen.</text:p>
                  <text:p text:style-name="table_al"/>
                  <text:p text:style-name="table_al">
                    <text:span text:style-name="nadrukcur"> Jaarlijkse activiteiten</text:span>
                  </text:p>
                  <text:p text:style-name="table_al"> Opdrachtnemer organiseert jaarlijkse terugkerende evenementen zoals bijvoorbeeld de Koningsspelen en Nationale Sportweek (Doe-mee-wek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3-93-1-3-6-2-1">
                    <text:list-item text:style-override="id1-3-2-3-93-1-3-6-2-1-1">
                      <text:number>–</text:number>
                      <text:p text:style-name="table_al">Inwoners met een beweeg- gezondheidsachterstand;</text:p>
                    </text:list-item>
                    <text:list-item text:style-override="id1-3-2-3-93-1-3-6-2-1-2">
                      <text:number>–</text:number>
                      <text:p text:style-name="table_al">Inwoners met een beperking en/of chronische ziekte;</text:p>
                    </text:list-item>
                    <text:list-item text:style-override="id1-3-2-3-93-1-3-6-2-1-3">
                      <text:number>–</text:number>
                      <text:p text:style-name="table_al">(Kwetsbare) ouderen;</text:p>
                    </text:list-item>
                    <text:list-item text:style-override="id1-3-2-3-93-1-3-6-2-1-4">
                      <text:number>–</text:number>
                      <text:p text:style-name="table_al">(Kwetsbare) jeugd en jongeren.</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We willen bereiken dat:</text:p>
                  <text:list text:style-name="id1-3-2-3-93-1-3-7-2-2">
                    <text:list-item text:style-override="id1-3-2-3-93-1-3-7-2-2-1">
                      <text:number>•</text:number>
                      <text:p text:style-name="table_al">Meer inwoners voldoen aan de beweegrichtlijnen van de Gezondheidsraad.</text:p>
                    </text:list-item>
                    <text:list-item text:style-override="id1-3-2-3-93-1-3-7-2-2-2">
                      <text:number>•</text:number>
                      <text:p text:style-name="table_al">Inwoners met een beweeg- en gezondheidsachterstand meer gaan sporten/bewegen.</text:p>
                    </text:list-item>
                    <text:list-item text:style-override="id1-3-2-3-93-1-3-7-2-2-3">
                      <text:number>•</text:number>
                      <text:p text:style-name="table_al">Meer sterke en gezonde sportverenigingen met een positieve en veilige portomgeving waar iedereen mee kan doen en met plezier kan sporten/bewegen.</text:p>
                    </text:list-item>
                    <text:list-item text:style-override="id1-3-2-3-93-1-3-7-2-2-4">
                      <text:number>•</text:number>
                      <text:p text:style-name="table_al">Passend sport en beweegaanbod voor de genoemde doelgroepen.</text:p>
                    </text:list-item>
                    <text:list-item text:style-override="id1-3-2-3-93-1-3-7-2-2-5">
                      <text:number>•</text:number>
                      <text:p text:style-name="table_al">Samenwerking met maatschappelijke partners op het gebied van Sport, Welzijn en Zorg om de doelgroepen beter te bereiken en toe te leiden naar het sport en beweegaanbod.</text:p>
                    </text:list-item>
                    <text:list-item text:style-override="id1-3-2-3-93-1-3-7-2-2-6">
                      <text:number>•</text:number>
                      <text:p text:style-name="table_al">In samenwerking met het onderwijs het verbeteren van de motorische vaardigheden van de jeugd.</text:p>
                    </text:list-item>
                    <text:list-item text:style-override="id1-3-2-3-93-1-3-7-2-2-7">
                      <text:number>•</text:number>
                      <text:p text:style-name="table_al">Sport en beweegactiviteiten in de wijken/buurten waar de beweegachterstand het grootst is.</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Goede afstemming in wijk/buurt tussen vraag en aanbod sportactiviteitenin inzet op samenwerking met (maatschappelijke) partners in de wijk/buurt.</text:p>
                </table:table-cell>
              </table:table-row>
            </table:table>
            <text:p text:style-name="table_bottom"/>
          </text:section>
          <text:p text:style-name="al"/>
          <text:section text:name="table_id1-3-2-3-95" text:style-name="table">
            <text:p text:style-name="table_top"/>
            <table:table table:style-name="tgroup">
              <table:table-column table:style-name="id1-3-2-3-95-1-1"/>
              <table:table-column table:style-name="id1-3-2-3-95-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95-1-3-2-2-1">
                    <text:list-item text:style-override="id1-3-2-3-95-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95-1-3-2-2-1-2">
                      <text:number>–</text:number>
                      <text:p text:style-name="table_al">De subsidieaanvragers die samenwerken, nemen samen een signalerende rol op zich, zodat de kwetsbare inwoners tijdig en op de juiste manier worden ondersteunt.</text:p>
                    </text:list-item>
                    <text:list-item text:style-override="id1-3-2-3-95-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95-1-3-3-2-1">
                    <text:list-item text:style-override="id1-3-2-3-95-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95-1-3-3-2-1-2">
                      <text:number>–</text:number>
                      <text:p text:style-name="table_al">In het plan van aanpak bij de aanvraag moet beschreven zijn hoe de subsidieontvanger sociale acceptatie borgt bij het uitvoeren van activiteiten.</text:p>
                    </text:list-item>
                    <text:list-item text:style-override="id1-3-2-3-95-1-3-3-2-1-3">
                      <text:number>–</text:number>
                      <text:p text:style-name="table_al">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95-1-3-4-2-1">
                    <text:list-item text:style-override="id1-3-2-3-95-1-3-4-2-1-1">
                      <text:number>–</text:number>
                      <text:p text:style-name="table_al">De subsidieaanvrager borgt het onderwerp toegankelijkheid bij het uitvoeren van de activiteiten. Het college verstaat onder toegankelijkheid dat inwoners met een beperking (auditief, visueel, fysiek, verstandelijk of congnitief) mee kunnen doen in de maatschappij. De aanvrager houdt rekening met sociale, digitale en fysieke toegankelijkheid.</text:p>
                    </text:list-item>
                    <text:list-item text:style-override="id1-3-2-3-95-1-3-4-2-1-2">
                      <text:number>–</text:number>
                      <text:p text:style-name="table_al">In het plan van aanpak bij de aanvraag wordt beschreven hoe de subsidieaanvrager toegankelijkheid borgt bij het uitvoeren van activiteiten. De subsidieaanvrager beschrijft ook in het plan hoe hij ervaringsdeskundigen betrekt.</text:p>
                    </text:list-item>
                    <text:list-item text:style-override="id1-3-2-3-95-1-3-4-2-1-3">
                      <text:number>–</text:number>
                      <text:p text:style-name="table_al">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95-1-3-5-2-1">
                    <text:list-item text:style-override="id1-3-2-3-95-1-3-5-2-1-1">
                      <text:number>–</text:number>
                      <text:p text:style-name="table_al">De subsidieaanvrager borgt het onderwerp eenzaamheid bij het uitvoeren van de activiteiten.</text:p>
                    </text:list-item>
                    <text:list-item text:style-override="id1-3-2-3-95-1-3-5-2-1-2">
                      <text:number>–</text:number>
                      <text:p text:style-name="table_al">De subsidieaanvrager heeft aandacht voor bewustwording (preventie) en het delen van kennis over eenzaamheid en betrekt indien mogelijk vrijwilligers bij zijn aanpak.</text:p>
                    </text:list-item>
                    <text:list-item text:style-override="id1-3-2-3-95-1-3-5-2-1-3">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95-1-3-5-2-1-4">
                      <text:number>–</text:number>
                      <text:p text:style-name="table_al">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95-1-3-6-2-1">
                    <text:list-item text:style-override="id1-3-2-3-95-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95-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97" text:style-name="table">
            <text:p text:style-name="table_top"/>
            <table:table table:style-name="tgroup">
              <table:table-column table:style-name="id1-3-2-3-97-1-1"/>
              <table:table-column table:style-name="id1-3-2-3-97-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Deze opdracht betreft professionele (welzijns)organisaties die is gevestigd in Katwijk. Organisaties die sport en bewegen als middel inzetten en waarbij de integraliteit met andere beleidsterreinen geborgd is. Activiteiten en interventies moeten zoveel mogelijk plaats vinden binnen de gemeentegrenzen van Katwijk en/of in het belang zijn voor de Katwijkse inwoners.</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Maatschappelijke Agenda Algemene subsidieverordening Coalitieakkoord</text:p>
                  <text:p text:style-name="table_al">Lokaal sportakkoord II</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 574.197</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één opdrachtnemer</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vrijwilligersorganisaties sport &amp; bewegen </text:span>
        </text:p>
          <text:p text:style-name="al"/>
          <text:section text:name="table_id1-3-2-3-103" text:style-name="table">
            <text:p text:style-name="table_top"/>
            <table:table table:style-name="tgroup">
              <table:table-column table:style-name="id1-3-2-3-103-1-1"/>
              <table:table-column table:style-name="id1-3-2-3-103-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103-1-3-2-2-3">
                    <text:list-item text:style-override="id1-3-2-3-103-1-3-2-2-3-1">
                      <text:number>1.</text:number>
                      <text:p text:style-name="table_al">Sterke, sociale en leefbare wijken: Inwoners van Katwijk nemen deel- en dragen bij aan de maatschappij</text:p>
                    </text:list-item>
                    <text:list-item text:style-override="id1-3-2-3-103-1-3-2-2-3-2">
                      <text:number>2.</text:number>
                      <text:p text:style-name="table_al">Opgroeien en ontwikkelen: In Katwijk krijgen kinderen en jongeren optimale kansen. </text:p>
                    </text:list-item>
                    <text:list-item text:style-override="id1-3-2-3-103-1-3-2-2-3-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Gezond en actief leven </text:span>
                  </text:p>
                  <text:p text:style-name="table_al"/>
                  <text:p text:style-name="table_al">Een gezonde gemeente heeft fysiek en mentaal gezonde inwoners met een grotere kans op een lang en kwalitatief goed leven. Met behulp van het Gezond en Actief Leven Akkoord (GALA) werken we aan het bevorderen van een gezonde leefstijl, zoals voldoende beweging en een gezond eetpatroon. Daarnaast willen we inwoners beschermen tegen gezondheidsproblemen zoals problematische verslavingen en (sociaal)psychische problemen. Dat willen we samen met onze maatschappelijke partners bereiken door een totaal-aanpak, gericht op gezond gedrag en een gezonde fysieke én sociale leefomgeving.</text:p>
                </table:table-cell>
              </table:table-row>
            </table:table>
            <text:p text:style-name="table_bottom"/>
          </text:section>
          <text:p text:style-name="al"/>
          <text:section text:name="table_id1-3-2-3-105" text:style-name="table">
            <text:p text:style-name="table_top"/>
            <table:table table:style-name="tgroup">
              <table:table-column table:style-name="id1-3-2-3-105-1-1"/>
              <table:table-column table:style-name="id1-3-2-3-105-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Het aantal inwoners van 18 jaar en ouder dat voldoet aan de beweegrichtlijnen in Katwijk is 50% en 49 % daarvan sport wekelijks. Bij 18 - 64-jarigen is dat percentage 53% en bij 65-plussers 34%. </text:p>
                  <text:p text:style-name="table_al"/>
                  <text:p text:style-name="table_al">Van de inwoners van gemeente Katwijk heeft 56% overgewicht (zowel matig als ernstig): 53% van de 18 - 64-jarigen en 66% van de 65-plussers. Het percentage inwoners met ernstig overgewicht (obesitas) in gemeente Katwijk is 23% (22% van de 18 - 64-jarigen en 25% van de 65-plussers). </text:p>
                  <text:p text:style-name="table_al"/>
                  <text:p text:style-name="table_al">Katwijk heeft een uitstekende basis voor een gezond en sportief leven. Maar ook Katwijk ontkomt niet aan verandering en uitdagingen. Overgewicht bij ouderen en jongeren is een probleem in Katwijk, vergrijzing. Daarnaast zijn zowel jongeren als ouderen minder goed geworden in bewegen en zijn steeds meer ouderen fysiek minder zelfredzaam met steeds grotere kans op vallen. </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De sportdeelname is lager bij de jeugd in de leeftijd tussen de 13 en 18 jaar, bij ouderen, mensen met een beperking en mensen met een gezondheidsachterstand. Deze trend lijkt zich voort te zetten.</text:p>
                  <text:p text:style-name="table_al"/>
                  <text:p text:style-name="table_al">De georganiseerde sport krijgt steeds meer concurrentie van flexibel sporten. Vrijwilligers vragen meer flexibiliteit en binden zich minder snel aan één vereniging, maar doen verschillende vrijwilligersklussen. Sportverenigingen moeten concurreren met de stijgende vraag naar vrijwilligers op andere terreinen (mantelzorg, buurtparticipatie etc.).</text:p>
                  <text:p text:style-name="table_al"/>
                  <text:p text:style-name="table_al">Een grotere groep oudere sporters heeft andere sportwensen die niet altijd aansluiten bij het aanbod van de sportverenigingen. De (dubbele) vergrijzing kan een bedreiging zijn/worden voor verenigingen, maar biedt tegelijkertijd ook weer kansen.</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Met deze opdracht willen we de onderstaande doelgroepen bereiken en stimuleren om meer te gaan sporten/bewegen en daardoor de beweeg- en gezondheidsachterstand verkleinen.</text:p>
                  <text:p text:style-name="table_al"/>
                  <text:list text:style-name="id1-3-2-3-105-1-3-5-2-3">
                    <text:list-item text:style-override="id1-3-2-3-105-1-3-5-2-3-1">
                      <text:number>–</text:number>
                      <text:p text:style-name="table_al">Mensen met een beperking en/of chronische ziekte;</text:p>
                    </text:list-item>
                    <text:list-item text:style-override="id1-3-2-3-105-1-3-5-2-3-2">
                      <text:number>–</text:number>
                      <text:p text:style-name="table_al">Jeugd en jongeren(13 – 18 jaar);</text:p>
                    </text:list-item>
                    <text:list-item text:style-override="id1-3-2-3-105-1-3-5-2-3-3">
                      <text:number>–</text:number>
                      <text:p text:style-name="table_al">Ouderen;</text:p>
                    </text:list-item>
                    <text:list-item text:style-override="id1-3-2-3-105-1-3-5-2-3-4">
                      <text:number>–</text:number>
                      <text:p text:style-name="table_al">(Financieel) kwetsbare inwoners.</text:p>
                    </text:list-item>
                  </text:list>
                  <text:p text:style-name="table_al">Deze opdracht is gericht op het werven en behouden van leden uit (één van) de bovenstaande doelgroepen en een passend en gevarieerd sport- beweegaanbod voor genoemde doelgroepen.</text:p>
                  <text:p text:style-name="table_al"/>
                  <text:p text:style-name="table_al">Daarnaast is de opdracht gericht op het creëren van een gezonde, positieve(veilige) sport-beweegomgeving waar iedereen mee kan doen en met plezier kan sporten.</text:p>
                  <text:p text:style-name="table_al"/>
                  <text:p text:style-name="table_al">In het plan van aanpak bij de aanvraag moet worden aangegeven hoe de activiteiten (financieel) structureel kunnen worden geborgd binnen de vereniging.</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3-105-1-3-6-2-1">
                    <text:list-item text:style-override="id1-3-2-3-105-1-3-6-2-1-1">
                      <text:number>–</text:number>
                      <text:p text:style-name="table_al">Inwoners met een beweeg- gezondheidsachterstand.</text:p>
                    </text:list-item>
                    <text:list-item text:style-override="id1-3-2-3-105-1-3-6-2-1-2">
                      <text:number>–</text:number>
                      <text:p text:style-name="table_al">Inwoners met een beperking en/of chronische ziekte.</text:p>
                    </text:list-item>
                    <text:list-item text:style-override="id1-3-2-3-105-1-3-6-2-1-3">
                      <text:number>–</text:number>
                      <text:p text:style-name="table_al">(Kwetsbare) ouderen.</text:p>
                    </text:list-item>
                    <text:list-item text:style-override="id1-3-2-3-105-1-3-6-2-1-4">
                      <text:number>–</text:number>
                      <text:p text:style-name="table_al">(Kwetsbare) jeugd en jongeren in de leeftijd van 13- 18 jaar.</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We willen bereiken dat:</text:p>
                  <text:list text:style-name="id1-3-2-3-105-1-3-7-2-2">
                    <text:list-item text:style-override="id1-3-2-3-105-1-3-7-2-2-1">
                      <text:number>•</text:number>
                      <text:p text:style-name="table_al">Meer inwoners voldoen aan de beweegrichtlijnen van de Gezondheidsraad.</text:p>
                    </text:list-item>
                    <text:list-item text:style-override="id1-3-2-3-105-1-3-7-2-2-2">
                      <text:number>•</text:number>
                      <text:p text:style-name="table_al">Inwoners met een beweeg- en gezondheidsachterstand meer gaan sporten/bewegen.</text:p>
                    </text:list-item>
                    <text:list-item text:style-override="id1-3-2-3-105-1-3-7-2-2-3">
                      <text:number>•</text:number>
                      <text:p text:style-name="table_al">Meer verenigingen werken samen met andere verenigingen en/of zorg- en welzijnsorganisaties om de doelgroepen beter te bereiken en te bedienen.</text:p>
                    </text:list-item>
                    <text:list-item text:style-override="id1-3-2-3-105-1-3-7-2-2-4">
                      <text:number>•</text:number>
                      <text:p text:style-name="table_al">Mogelijke drempels voor inwoners om lid te worden van een sportvereniging worden weggenomen.</text:p>
                    </text:list-item>
                    <text:list-item text:style-override="id1-3-2-3-105-1-3-7-2-2-5">
                      <text:number>•</text:number>
                      <text:p text:style-name="table_al">Verenigingen met een gezonde en positieve(veilige) sportomgeving waar iedereen mee kan doen en met plezier kan sporten/bewegen.</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Goede afstemming in wijk/buurt tussen vraag en aanbod sportactiviteiten en inzet op samenwerking met (maatschappelijke) partners in de wijk/buurt.</text:p>
                </table:table-cell>
              </table:table-row>
            </table:table>
            <text:p text:style-name="table_bottom"/>
          </text:section>
          <text:p text:style-name="al"/>
          <text:section text:name="table_id1-3-2-3-107" text:style-name="table">
            <text:p text:style-name="table_top"/>
            <table:table table:style-name="tgroup">
              <table:table-column table:style-name="id1-3-2-3-107-1-1"/>
              <table:table-column table:style-name="id1-3-2-3-107-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107-1-3-2-2-1">
                    <text:list-item text:style-override="id1-3-2-3-107-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107-1-3-2-2-1-2">
                      <text:number>–</text:number>
                      <text:p text:style-name="table_al"> De subsidieaanvragers die samenwerken, nemen samen een signalerende rol op zich, zodat de kwetsbare inwoners tijdig en op de juiste manier worden ondersteund.</text:p>
                    </text:list-item>
                    <text:list-item text:style-override="id1-3-2-3-107-1-3-2-2-1-3">
                      <text:number>–</text:number>
                      <text:p text:style-name="table_al"> 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107-1-3-3-2-1">
                    <text:list-item text:style-override="id1-3-2-3-107-1-3-3-2-1-1">
                      <text:number>–</text:number>
                      <text:p text:style-name="table_al"> 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107-1-3-3-2-1-2">
                      <text:number>–</text:number>
                      <text:p text:style-name="table_al"> In het plan van aanpak bij de aanvraag moet beschreven zijn hoe de subsidieontvanger sociale acceptatie borgt bij het uitvoeren van activiteiten.</text:p>
                    </text:list-item>
                    <text:list-item text:style-override="id1-3-2-3-107-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107-1-3-4-2-1">
                    <text:list-item text:style-override="id1-3-2-3-107-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107-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107-1-3-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107-1-3-5-2-1">
                    <text:list-item text:style-override="id1-3-2-3-107-1-3-5-2-1-1">
                      <text:number>–</text:number>
                      <text:p text:style-name="table_al"> De subsidieaanvrager borgt het onderwerp eenzaamheid bij het uitvoeren van de activiteiten.</text:p>
                    </text:list-item>
                    <text:list-item text:style-override="id1-3-2-3-107-1-3-5-2-1-2">
                      <text:number>–</text:number>
                      <text:p text:style-name="table_al"> De subsidieaanvrager heeft aandacht voor bewustwording (preventie) en het delen van kennis over eenzaamheid en betrekt indien mogelijk vrijwilligers bij zijn aanpak.</text:p>
                    </text:list-item>
                    <text:list-item text:style-override="id1-3-2-3-107-1-3-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107-1-3-5-2-1-4">
                      <text:number>–</text:number>
                      <text:p text:style-name="table_al"> 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107-1-3-6-2-1">
                    <text:list-item text:style-override="id1-3-2-3-107-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107-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109" text:style-name="table">
            <text:p text:style-name="table_top"/>
            <table:table table:style-name="tgroup">
              <table:table-column table:style-name="id1-3-2-3-109-1-1"/>
              <table:table-column table:style-name="id1-3-2-3-109-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list text:style-name="id1-3-2-3-109-1-3-2-2-1">
                    <text:list-item text:style-override="id1-3-2-3-109-1-3-2-2-1-1">
                      <text:number>–</text:number>
                      <text:p text:style-name="table_al">Alleen sportverenigingen die (via de sportbond) zijn aangesloten bij het NOC*NSF kunnen een aanvraag op deze opdracht indienen.</text:p>
                    </text:list-item>
                    <text:list-item text:style-override="id1-3-2-3-109-1-3-2-2-1-2">
                      <text:number>–</text:number>
                      <text:p text:style-name="table_al">De opdracht richt zich niet op het ondersteunen van topsport, compensatie van betaalde van beroepskrachten en op het (deels) compenseren van contributies. Ook is de opdracht niet bedoeld voor het (deels)compenseren van een exploitatietekort. </text:p>
                    </text:list-item>
                    <text:list-item text:style-override="id1-3-2-3-109-1-3-2-2-1-3">
                      <text:number>–</text:number>
                      <text:p text:style-name="table_al">Het maximale bedrag per aanvraag is €20.000</text:p>
                    </text:list-item>
                  </text:list>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Maatschappelijke Agenda 2024-2028 </text:p>
                  <text:p text:style-name="table_al">Lokaal sportakkoord II</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Vrijwilligersorganisaties (sportverenigingen): € 128.000</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Sportverenigingen: meerdere opdrachtnemers</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Gezonde Leefstijl</text:span>
        </text:p>
          <text:p text:style-name="al"/>
          <text:section text:name="table_id1-3-2-3-115" text:style-name="table">
            <text:p text:style-name="table_top"/>
            <table:table table:style-name="tgroup">
              <table:table-column table:style-name="id1-3-2-3-115-1-1"/>
              <table:table-column table:style-name="id1-3-2-3-115-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115-1-3-2-2-3">
                    <text:list-item text:style-override="id1-3-2-3-115-1-3-2-2-3-1">
                      <text:number>1.</text:number>
                      <text:p text:style-name="table_al">Sterke, sociale en leefbare wijken: Inwoners van Katwijk nemen deel- en dragen bij aan de maatschappij</text:p>
                    </text:list-item>
                    <text:list-item text:style-override="id1-3-2-3-115-1-3-2-2-3-2">
                      <text:number>2.</text:number>
                      <text:p text:style-name="table_al">Opgroeien en ontwikkelen: In Katwijk krijgen kinderen en jongeren optimale kansen. </text:p>
                    </text:list-item>
                    <text:list-item text:style-override="id1-3-2-3-115-1-3-2-2-3-3">
                      <text:number>3.</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Gezond en actief leven </text:span>
                  </text:p>
                  <text:p text:style-name="table_al"/>
                  <text:p text:style-name="table_al">Een gezonde gemeente heeft fysiek en mentaal gezonde inwoners met een grotere kans op een lang en kwalitatief goed leven. Met behulp van het Gezond en Actief Leven Akkoord (GALA) werken we aan het bevorderen van een gezonde leefstijl, zoals voldoende beweging en een gezond eetpatroon. Daarnaast willen we inwoners beschermen tegen gezondheidsproblemen zoals problematische verslavingen en (sociaal)psychische problemen. Dat willen we samen met onze maatschappelijke partners bereiken door een totaal-aanpak<text:span text:style-name="nadrukondlijn">,</text:span> gericht op gezond gedrag en een gezonde fysieke én sociale leefomgeving. </text:p>
                </table:table-cell>
              </table:table-row>
            </table:table>
            <text:p text:style-name="table_bottom"/>
          </text:section>
          <text:p text:style-name="al"/>
          <text:section text:name="table_id1-3-2-3-117" text:style-name="table">
            <text:p text:style-name="table_top"/>
            <table:table table:style-name="tgroup">
              <table:table-column table:style-name="id1-3-2-3-117-1-1"/>
              <table:table-column table:style-name="id1-3-2-3-117-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
                    <text:span text:style-name="nadrukvet">Gezonde leefstijl </text:span>
                  </text:p>
                  <text:p text:style-name="table_al">Een goede gezondheid is van wezenlijk belang voor het welzijn van mensen. Inwoners met een goede gezondheid hebben een grotere kans op een lang en kwalitatief goed leven en kunnen langer meedoen in de samenleving. De gemeente Katwijk heeft een rol als het gaat om het bevorderen van de gezondheid van haar inwoners. Deze opgave komt overeen met de vierde doelstelling van de omgevingsvisie: ontwikkelen van een gezonde en veilige gemeente. </text:p>
                  <text:p text:style-name="table_al"/>
                  <text:p text:style-name="table_al">In de gemeente Katwijk gaan we uit van de brede definitie van positieve gezondheid: het vermogen om je aan te passen en je eigen regie te voeren, in het licht van de sociale, fysieke en emotionele uitdagingen van het leven. </text:p>
                  <text:p text:style-name="table_al"/>
                  <text:p text:style-name="table_al">Er zijn grote verschillen in de gezondheid van onze inwoners. Met deze opdracht willen we deze verschillen terugdringen. De belangrijkste thema's hierbij zijn het mentaal welzijn van onze inwoners, het voorkomen van verslavingsproblematiek en het stimuleren van een gezond gewicht. </text:p>
                  <text:p text:style-name="table_al"/>
                  <text:p text:style-name="table_al">In het MAG databoek van 2024 staan de meest recente cijfers over de gezondheidssituatie in Katwijk. Deze zijn gebaseerd op de data van Hecht, waar de GGD onder valt. De GGD Hollands Midden voert elke vier jaar verschillende onderzoeken uit naar de gezondheid van Katwijkers. Vanwege de coronapandemie heeft de GGD een extra monitor uitgevoerd onder jeugdigen, jongvolwassenen, volwassenen en ouderen. Op <text:a xlink:href="https://eengezonderhollandsmidden.nl/" xlink:type="simple"><text:span text:style-name="nadrukondlijn">eengezonderhollandsmidden.nl</text:span></text:a> zijn de resultaten van deze monitoren weergegeven. Voor de Maatschappelijke Agenda beleidsopdracht Gezonde Leefstijl zijn de thema’s ‘gezondheid’ en ‘leefstijl’ hierbij van belang.</text:p>
                  <text:p text:style-name="table_al">Hieronder staan cijfers die het verschil met 2016 laten zien. </text:p>
                  <text:p text:style-name="table_al"/>
                  <text:list text:style-name="id1-3-2-3-117-1-3-2-2-11">
                    <text:list-item text:style-override="id1-3-2-3-117-1-3-2-2-11-1">
                      <text:number>•</text:number>
                      <text:p text:style-name="table_al">
                        <text:span text:style-name="nadrukvet">Mentaal welzijn</text:span>
                      </text:p>
                      <text:p text:style-name="table_al">Onder jongeren en (jong)volwassenen is er zowel landelijk als regionaal en lokaal sprake van een groeiende groep die een matig of hoog risico heeft op een depressie/angststoornis. De coronapandemie heeft dit versterkt.</text:p>
                      <text:list text:style-name="id1-3-2-3-117-1-3-2-2-11-1-4">
                        <text:list-item text:style-override="id1-3-2-3-117-1-3-2-2-11-1-4-1">
                          <text:number>–</text:number>
                          <text:p text:style-name="table_al">Volwassenen: Het percentage volwassenen met een hoog risico op een angststoornis/depressie is gestegen met 4% (18-64) en bij 65+ is gedaald met 1%. In 2022 is het percentage 10% voor volwassen en 3 % voor 65- plussers.</text:p>
                        </text:list-item>
                        <text:list-item text:style-override="id1-3-2-3-117-1-3-2-2-11-1-4-2">
                          <text:number>–</text:number>
                          <text:p text:style-name="table_al">Leerlingen: In 2021 geeft 24% van de leerlingen in klas 2 en klas 4 aan psychische klachten te hebben. In Katwijk heeft 34% van de meisjes en 13% van de jongens psychische klachten. In klas 2 is het 21% en in klas 4 26%. Deze percentages liggen lager dan in de regio Hollands Midden.</text:p>
                        </text:list-item>
                        <text:list-item text:style-override="id1-3-2-3-117-1-3-2-2-11-1-4-3">
                          <text:number>–</text:number>
                          <text:p text:style-name="table_al"> Jongvolwassenen: Dit is niet op het niveau van Katwijk gemeten. In de Duin- en Bollenstreek heeft 41% van de mannen en 62% van de vrouwen psychische klachten. 51% van de 16-17-jarigen ervaart psychische klachten, dat is hoger dan in Nederland. Bij de 18-20-jarigen is dit 53% en bij de 21-25-jarigen is dit 50%. Dit is lager dan in Nederland.</text:p>
                        </text:list-item>
                      </text:list>
                    </text:list-item>
                    <text:list-item text:style-override="id1-3-2-3-117-1-3-2-2-11-2">
                      <text:number>•</text:number>
                      <text:p text:style-name="table_al">
                        <text:span text:style-name="nadrukvet">Gezond gewicht</text:span>
                      </text:p>
                      <text:p text:style-name="table_al">Het aantal volwassenen met overgewicht is gestegen met 3%. </text:p>
                      <text:p text:style-name="table_al">Het aantal kinderen met overgewicht is in 2022 gedaald ten opzichte van voorgaande jaren. Katwijk scoort in alle leeftijdscategorieën ruim boven het gemiddelde als het om obesitas gaat. Dat is een diepgeworteld probleem dat generaties overstijgt.</text:p>
                    </text:list-item>
                    <text:list-item text:style-override="id1-3-2-3-117-1-3-2-2-11-3">
                      <text:number>•</text:number>
                      <text:p text:style-name="table_al">
                        <text:span text:style-name="nadrukvet">Voorkomen van verslavingsproblematiek</text:span>
                      </text:p>
                      <text:p text:style-name="table_al">
                        <text:span text:style-name="nadrukcur">Drugs</text:span>: Het percentage volwassenen (18-64 jaar) dat softdrugs gebruikt is gelijk gebleven en het gebruik van harddrugs in deze groep is gestegen met 0,8%. Het gebruik van hard- en softdrugs onder jongeren en jongvolwassenen in Katwijk is gestegen Het gebruik van harddrugs is toegenomen van 1 % in 2019 naar 2,2% in 2022. Het ligt wel onder het regio gemiddelde (2,5%)</text:p>
                      <text:p text:style-name="table_al"/>
                      <text:p text:style-name="table_al">
                        <text:span text:style-name="nadrukcur">Roken</text:span>: Het percentage inwoners dat dagelijks rookt is gedaald met 3% van 2016 naar 2020 (19%). In 2022 is dit percentage gelijk gebleven. Het percentage jongeren dat wekelijks rookt is gestegen met 1,8%.</text:p>
                      <text:p text:style-name="table_al"/>
                      <text:p text:style-name="table_al">
                        <text:span text:style-name="nadrukcur">Drinken</text:span>: Het percentage inwoners dat verantwoord alcohol drinkt is 37% in 2002. Het overmatig alcoholgebruik is in 2022 gedaald onder 65-plussers en onder volwassen (18-64 jaar). Het percentage zwaar drinken onder 65-plussers is 5%, gelijk gebleven in 2022. </text:p>
                      <text:p text:style-name="table_al">Het percentage jongeren (18-) dat recent alcohol gebruikt heeft is gestegen met 4% en het percentage bingedrinken onder jongeren is gestegen met 2%. </text:p>
                      <text:p text:style-name="table_al">Katwijkse middelbare scholieren drinken een stuk meer alcohol dan hun leeftijdsgenoten uit de regio Hollands Midden (34% versus 27%). Ook het aantal bingedrinkers van middelbare schoolleeftijd is in Katwijk een stuk hoger vergeleken met de regio (24% versus 17%).</text:p>
                      <text:p text:style-name="table_al"/>
                      <text:p text:style-name="table_al">
                        <text:span text:style-name="nadrukcur">Gamen</text:span>: In Katwijk geeft 26% van de leerlingen aan dagelijks te gamen. In Hollands Midden is dit 25%. Van de leerlingen in klas 2 geeft 34% aan dagelijks te gamen en 19% van de leerlingen in klas 4. Jongens gamen vaker dan meisjes. In Katwijk is dit 42% van de jongens en 11% van de meisjes. In Katwijk is het risico op problematisch gamen toegenomen. Het is nu gelijk aan het gemiddelde van Hollands Midden. </text:p>
                      <text:p text:style-name="table_al"/>
                      <text:p text:style-name="table_al">
                        <text:span text:style-name="nadrukcur">Sociale media</text:span>: In Katwijk heeft 6,8% van de leerlingen een risico op problematisch gebruik van social media. In Hollands Midden is dit 8,5%.</text:p>
                      <text:p text:style-name="table_al">Van de leerlingen in klas 2 heeft 7,1% risico op problematische gebruik van social media en 6,4% van de leerlingen in klas 4. In de meeste gemeenten hebben meisjes vaker dan jongens risico op problematisch gebruik. In Katwijk is dit 9,2% van de meisjes en 4,6% van de jongens.</text:p>
                    </text:list-item>
                  </text:list>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De betaalbaarheid, kwaliteit en toegankelijkheid van de zorg staat onder druk. Het Rijk heeft dit onderkent en heeft in het Integraal Zorgakkoord (IZA) en het Gezond en Actief Leven Akkoord (GALA) kaders uitgezet om deze trend te keren en heeft hier, in ieder geval tot 2026, budget voor uitgetrokken. Daarmee staat de aandacht voor gezondheid en preventie hoger op de agenda dan voorheen.</text:p>
                  <text:p text:style-name="table_al"/>
                  <text:p text:style-name="table_al">Tegelijkertijd is preventie complex. Het raakt aan verschillende onderdelen van gezondheid en is daarmee sterk afhankelijk van een integrale aanpak. Dit heeft te maken met de samenhang tussen gezondheid en andere levensdomeinen, zoals armoede, geldzorgen en schulden, leefomgeving, werk en inkomen, sociale veiligheid en meedoen.</text:p>
                  <text:p text:style-name="table_al"/>
                  <text:p text:style-name="table_al">De complexiteit heeft in het kader van deze opdracht vooral te maken met het sturen op gedragsverandering en de bestendiging daarvan. Gedrag is immers moeilijk te beïnvloeden. Het onderzoek in Katwijk van Nienke Slagboom toont aan dat dit een diepgeworteld probleem is dat generaties overstijgt. Alcoholgebruik wordt bijvoorbeeld normaal gevonden (‘dat deden wij vroeger toch ook?’). Tegelijkertijd biedt dit onderzoek handvaten voor een intergenerationele aanpak: het betrekken van grootouders, ouders én kinderen.</text:p>
                  <text:p text:style-name="table_al"/>
                  <text:p text:style-name="table_al">Er zijn verschillende <text:span text:style-name="nadrukvet">inhoudelijke trends</text:span> op het gebied van gezonde leefstijl zichtbaar. Ten eerste staat <text:span text:style-name="nadrukcur">mentale gezondheid</text:span> sterk in de belangstelling. Meer mensen hebben het moeilijk. De coronapandemie heeft dit versterkt en zichtbaar gemaakt. Tegelijkertijd vinden mensen het moeilijk om hierover met elkaar te praten. </text:p>
                  <text:p text:style-name="table_al"/>
                  <text:p text:style-name="table_al">Ten tweede heeft mentale weerbaarheid een sterke relatie met <text:span text:style-name="nadrukcur">middelengebruik</text:span>. Waar de mentale weerbaarheid laag is en de groepsdruk hoog kunnen verslavingen ontstaan. Dit vraagt om aandacht. Middelengebruik hangt daarnaast samen met sociale veiligheid. </text:p>
                  <text:p text:style-name="table_al">We vatten middelen overigens breed op: van alcohol en roken tot gokken, gamen en gebruik van internet en sociale media. Alcohol en roken zijn regelmatig de opmaat naar ander middelengebruik, met name soft- en harddrugs. Ook is het soort middelen dat wordt gebruikt veranderd, denk aan de opkomst van designerdrugs.</text:p>
                  <text:p text:style-name="table_al">Daarnaast hebben we van onze verslavingspartners eind 2023 het signaal ontvangen dat het alcoholgebruik en roken (met name vapen) snel aan het stijgen is.</text:p>
                  <text:p text:style-name="table_al"/>
                  <text:p text:style-name="table_al">Tot slot is <text:span text:style-name="nadrukcur">overgewicht en obesitas</text:span> een groeiend probleem, zeker in Katwijk. In zekere zin is voeding ook een middel. Aan de ene kant is een gezondheidshype ontstaan, zichtbaar in (sociale) media. Aan de andere kant is er de beweging van body positivity waarbij ‘curves’ worden omarmd. Dit is een tegenstrijdigheid. </text:p>
                  <text:p text:style-name="table_al"/>
                  <text:p text:style-name="table_al">Daarnaast zijn er <text:span text:style-name="nadrukvet">andere trends</text:span> met invloed op (de aanpak van) gezonde leefstijl. Zo wordt er meer en meer gebruik gemaakt van online-applicaties om gezondheid te bevorderen (eHealth).</text:p>
                  <text:p text:style-name="table_al">Daarnaast blijkt het in verband met overbevraging en -belasting en andere prioriteiten steeds lastiger om partners zoals het onderwijs en sportverenigingen te betrekken bij een preventieve gezondheidsaanpak. Wel zijn er steeds meer private partners die zich bewegen op de gezondheidsmarkt. Publiek-private samenwerking is wenselijk en vraagt om een specifieke aanpak. </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ze opdracht is gericht op primaire preventie: inzet gericht op het voorkomen van gezondheidsproblemen bij alle inwoners van 0 – 100 van de gemeente Katwijk </text:p>
                  <text:p text:style-name="table_al"/>
                  <text:p text:style-name="table_al">Algemeen:</text:p>
                  <text:list text:style-name="id1-3-2-3-117-1-3-5-2-4">
                    <text:list-item text:style-override="id1-3-2-3-117-1-3-5-2-4-1">
                      <text:number>•</text:number>
                      <text:p text:style-name="table_al">We vragen om bewezen effectieve interventies. </text:p>
                    </text:list-item>
                    <text:list-item text:style-override="id1-3-2-3-117-1-3-5-2-4-2">
                      <text:number>•</text:number>
                      <text:p text:style-name="table_al">We vragen bij alle activiteiten de inzet van de methode van Positieve Gezondheid. </text:p>
                    </text:list-item>
                    <text:list-item text:style-override="id1-3-2-3-117-1-3-5-2-4-3">
                      <text:number>•</text:number>
                      <text:p text:style-name="table_al">We vragen bij alle activiteiten om de aanbevelingen over de overdracht tussen generaties (systemische, intergenerationele aanpak) uit het onderzoek van Nienke Slagboom te benutten.</text:p>
                    </text:list-item>
                    <text:list-item text:style-override="id1-3-2-3-117-1-3-5-2-4-4">
                      <text:number>•</text:number>
                      <text:p text:style-name="table_al">We vragen aanbod op basis van de cijfers, met name inzet op die thema's waarbij we in negatieve zin afwijken van de regionale cijfers.</text:p>
                    </text:list-item>
                    <text:list-item text:style-override="id1-3-2-3-117-1-3-5-2-4-5">
                      <text:number>•</text:number>
                      <text:p text:style-name="table_al">We vragen inzet in buurten en wijken waar sprake is van gezondheidsachterstanden: Hoornes, Cleijn Duin, Koestal, Molenwijk en Centrum Noord (Rijnsburg)</text:p>
                    </text:list-item>
                    <text:list-item text:style-override="id1-3-2-3-117-1-3-5-2-4-6">
                      <text:number>•</text:number>
                      <text:p text:style-name="table_al">Samenwerking met private partijen is een pré.</text:p>
                    </text:list-item>
                  </text:list>
                  <text:p text:style-name="table_al">We vragen inzet op de volgende thema's: </text:p>
                  <text:list text:style-name="id1-3-2-3-117-1-3-5-2-6">
                    <text:list-item text:style-override="id1-3-2-3-117-1-3-5-2-6-1">
                      <text:number>•</text:number>
                      <text:p text:style-name="table_al">
                        <text:span text:style-name="nadrukvet">Mentaal welzijn</text:span>
                      </text:p>
                      <text:p text:style-name="table_al">Interventies op het gebied van preventie van mentale problematiek. Aandachtspunt: in het kader van de uitvoering van het plan van aanpak GALA ontwikkelen we in samenspraak met onze maatschappelijke partners een gerichter programma dat met ingang van 2026 start. Hierbij zal de focus meer gericht worden op de actuele problematiek. </text:p>
                    </text:list-item>
                    <text:list-item text:style-override="id1-3-2-3-117-1-3-5-2-6-2">
                      <text:number>•</text:number>
                      <text:p text:style-name="table_al">
                        <text:span text:style-name="nadrukvet">Gezond gewicht</text:span>
                      </text:p>
                      <text:p text:style-name="table_al">Interventies op het gebied van voeding en water drinken. Met aandacht voor een intergenerationele aanpak (thuis, familie en sociale omgeving) en de omgevingen buurt en vrije tijd (bijvoorbeeld kantines).</text:p>
                    </text:list-item>
                    <text:list-item text:style-override="id1-3-2-3-117-1-3-5-2-6-3">
                      <text:number>•</text:number>
                      <text:p text:style-name="table_al">
                        <text:span text:style-name="nadrukvet">Voorkomen van verslavingsproblematiek</text:span>
                      </text:p>
                      <text:p text:style-name="table_al">Interventies op het gebied van preventie van middelengebruik: roken (met name vapen), alcohol, drugs en overige middelen. </text:p>
                      <text:p text:style-name="table_al">Aandachtspunten: </text:p>
                      <text:list text:style-name="id1-3-2-3-117-1-3-5-2-6-3-5">
                        <text:list-item text:style-override="id1-3-2-3-117-1-3-5-2-6-3-5-1">
                          <text:number>1.</text:number>
                          <text:p text:style-name="table_al">Sinds 2023 is de verslavingspreventie gedecentraliseerd naar onze gemeente. Gevraagde interventies dienen aanvullend te zijn op dit aanbod.</text:p>
                        </text:list-item>
                        <text:list-item text:style-override="id1-3-2-3-117-1-3-5-2-6-3-5-2">
                          <text:number>2.</text:number>
                          <text:p text:style-name="table_al">In het kader van de uitvoering van het plan van aanpak GALA zetten we een netwerksamenwerking op met relevante partijen om een aanpak voor vroegsignalering alcohol in te richten.</text:p>
                        </text:list-item>
                      </text:list>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ze opdracht richt zich op:</text:p>
                  <text:list text:style-name="id1-3-2-3-117-1-3-6-2-2">
                    <text:list-item text:style-override="id1-3-2-3-117-1-3-6-2-2-1">
                      <text:number>•</text:number>
                      <text:p text:style-name="table_al">Alle inwoners van Katwijk, van 0 – 100 (universele (collectieve) preventie);</text:p>
                    </text:list-item>
                    <text:list-item text:style-override="id1-3-2-3-117-1-3-6-2-2-2">
                      <text:number>•</text:number>
                      <text:p text:style-name="table_al">Specifieke inzet voor risicogroepen en kwetsbare groepen met een gezondheidsachterstand (selectieve preventie).</text:p>
                    </text:list-item>
                    <text:list-item text:style-override="id1-3-2-3-117-1-3-6-2-2-3">
                      <text:number>•</text:number>
                      <text:p text:style-name="table_al">Specifieke inzet voor kinderen en jongeren in relatie tot hun gezin en familie;</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We willen bereiken dat meer inwoners van Katwijk een gezonde en actieve levensstijl hebben. We streven naar:</text:p>
                  <text:list text:style-name="id1-3-2-3-117-1-3-7-2-2">
                    <text:list-item text:style-override="id1-3-2-3-117-1-3-7-2-2-1">
                      <text:number>•</text:number>
                      <text:p text:style-name="table_al">Meer inwoners die gezonde eetgewoonten hebben;</text:p>
                    </text:list-item>
                    <text:list-item text:style-override="id1-3-2-3-117-1-3-7-2-2-2">
                      <text:number>•</text:number>
                      <text:p text:style-name="table_al">Meer inwoners, zeker jongeren, die mentaal weerbaar zijn;</text:p>
                    </text:list-item>
                    <text:list-item text:style-override="id1-3-2-3-117-1-3-7-2-2-3">
                      <text:number>•</text:number>
                      <text:p text:style-name="table_al">Meer inwoners die bestand zijn tegen middelengebruik.</text:p>
                    </text:list-item>
                  </text:list>
                  <text:p text:style-name="table_al">Het resultaat van deze opdracht moet zijn dat door de inzet van passend, integraal en goed vindbaar preventief aanbod een dekkend preventief landschap ontstaat. Hierbij moeten ook andere partijen een rol spelen, denk aan vrijwilligers en private organisaties (publiek-private samenwerking).</text:p>
                  <text:p text:style-name="table_al"/>
                  <text:p text:style-name="table_al">Het beoogde maatschappelijk effect is dat de gezonde gewoonten en vitaliteit van onze inwoners zijn versterkt zodat zij een grotere kans op een lang en kwalitatief goed leven hebben. Op de lange termijn is het beoogde effect dat minder verzekerde zorg nodig is. </text:p>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Met name in wijken en buurten waar mensen met een lagere sociaaleconomische positie wonen, is gezondheidswinst te behalen. We vragen daarom specifiek inzet in deze wijken: Hoornes, Cleijn Duin, Koestal, Molenwijk en Centrum Noord (Rijnsburg)</text:p>
                </table:table-cell>
              </table:table-row>
            </table:table>
            <text:p text:style-name="table_bottom"/>
          </text:section>
          <text:p text:style-name="al"/>
          <text:section text:name="table_id1-3-2-3-119" text:style-name="table">
            <text:p text:style-name="table_top"/>
            <table:table table:style-name="tgroup">
              <table:table-column table:style-name="id1-3-2-3-119-1-1"/>
              <table:table-column table:style-name="id1-3-2-3-119-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119-1-3-2-2-1">
                    <text:list-item text:style-override="id1-3-2-3-119-1-3-2-2-1-1">
                      <text:number>–</text:number>
                      <text:p text:style-name="table_al"> 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119-1-3-2-2-1-2">
                      <text:number>–</text:number>
                      <text:p text:style-name="table_al"> De subsidieaanvragers die samenwerken, nemen samen een signalerende rol op zich, zodat de kwetsbare inwoners tijdig en op de juiste manier worden ondersteund.</text:p>
                    </text:list-item>
                    <text:list-item text:style-override="id1-3-2-3-119-1-3-2-2-1-3">
                      <text:number>–</text:number>
                      <text:p text:style-name="table_al"> 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119-1-3-3-2-1">
                    <text:list-item text:style-override="id1-3-2-3-119-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119-1-3-3-2-1-2">
                      <text:number>–</text:number>
                      <text:p text:style-name="table_al"> In het plan van aanpak bij de aanvraag moet beschreven zijn hoe de subsidieontvanger sociale acceptatie borgt bij het uitvoeren van activiteiten.</text:p>
                    </text:list-item>
                    <text:list-item text:style-override="id1-3-2-3-119-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119-1-3-4-2-1">
                    <text:list-item text:style-override="id1-3-2-3-119-1-3-4-2-1-1">
                      <text:number>–</text:number>
                      <text:p text:style-name="table_al"> 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119-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119-1-3-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119-1-3-5-2-1">
                    <text:list-item text:style-override="id1-3-2-3-119-1-3-5-2-1-1">
                      <text:number>–</text:number>
                      <text:p text:style-name="table_al">De subsidieaanvrager borgt het onderwerp eenzaamheid bij het uitvoeren van de activiteiten.</text:p>
                    </text:list-item>
                    <text:list-item text:style-override="id1-3-2-3-119-1-3-5-2-1-2">
                      <text:number>–</text:number>
                      <text:p text:style-name="table_al"> De subsidieaanvrager heeft aandacht voor bewustwording (preventie) en het delen van kennis over eenzaamheid en betrekt indien mogelijk vrijwilligers bij zijn aanpak.</text:p>
                    </text:list-item>
                    <text:list-item text:style-override="id1-3-2-3-119-1-3-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119-1-3-5-2-1-4">
                      <text:number>–</text:number>
                      <text:p text:style-name="table_al"> 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119-1-3-6-2-1">
                    <text:list-item text:style-override="id1-3-2-3-119-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119-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121" text:style-name="table">
            <text:p text:style-name="table_top"/>
            <table:table table:style-name="tgroup">
              <table:table-column table:style-name="id1-3-2-3-121-1-1"/>
              <table:table-column table:style-name="id1-3-2-3-121-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Er is samenhang tussen de thema's in deze opdracht en andere thema's. </text:p>
                  <text:p text:style-name="table_al">Deze opdracht gaat echter niet over: </text:p>
                  <text:list text:style-name="id1-3-2-3-121-1-3-2-2-3">
                    <text:list-item text:style-override="id1-3-2-3-121-1-3-2-2-3-1">
                      <text:number>•</text:number>
                      <text:p text:style-name="table_al">Preventie en vroegsignalering jeugd</text:p>
                    </text:list-item>
                    <text:list-item text:style-override="id1-3-2-3-121-1-3-2-2-3-2">
                      <text:number>•</text:number>
                      <text:p text:style-name="table_al">Sport en bewegen (aparte opdracht Sport en bewegen)</text:p>
                    </text:list-item>
                    <text:list-item text:style-override="id1-3-2-3-121-1-3-2-2-3-3">
                      <text:number>•</text:number>
                      <text:p text:style-name="table_al">Overgewicht op school en opvang (Onderwijsagenda)</text:p>
                    </text:list-item>
                    <text:list-item text:style-override="id1-3-2-3-121-1-3-2-2-3-4">
                      <text:number>•</text:number>
                      <text:p text:style-name="table_al">Sociale veiligheid</text:p>
                    </text:list-item>
                    <text:list-item text:style-override="id1-3-2-3-121-1-3-2-2-3-5">
                      <text:number>•</text:number>
                      <text:p text:style-name="table_al">Zware problematiek GGZ en verslaving </text:p>
                    </text:list-item>
                    <text:list-item text:style-override="id1-3-2-3-121-1-3-2-2-3-6">
                      <text:number>•</text:number>
                      <text:p text:style-name="table_al">Gedecentraliseerde verslavingspreventie</text:p>
                    </text:list-item>
                    <text:list-item text:style-override="id1-3-2-3-121-1-3-2-2-3-7">
                      <text:number>•</text:number>
                      <text:p text:style-name="table_al">Specifieke activiteiten die in het GALA staan benoemd.</text:p>
                    </text:list-item>
                  </text:list>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Wetten</text:p>
                  <text:list text:style-name="id1-3-2-3-121-1-3-4-2-2">
                    <text:list-item text:style-override="id1-3-2-3-121-1-3-4-2-2-1">
                      <text:number>•</text:number>
                      <text:p text:style-name="table_al">Wet Publieke Gezondheid</text:p>
                    </text:list-item>
                    <text:list-item text:style-override="id1-3-2-3-121-1-3-4-2-2-2">
                      <text:number>•</text:number>
                      <text:p text:style-name="table_al">Algemene wet bestuursrecht</text:p>
                    </text:list-item>
                  </text:list>
                  <text:p text:style-name="table_al">Bestuursakkoorden</text:p>
                  <text:list text:style-name="id1-3-2-3-121-1-3-4-2-4">
                    <text:list-item text:style-override="id1-3-2-3-121-1-3-4-2-4-1">
                      <text:number>•</text:number>
                      <text:p text:style-name="table_al">Integraal Zorgakkoord</text:p>
                    </text:list-item>
                    <text:list-item text:style-override="id1-3-2-3-121-1-3-4-2-4-2">
                      <text:number>•</text:number>
                      <text:p text:style-name="table_al">Gezond en Actief Leven Akkoord</text:p>
                    </text:list-item>
                    <text:list-item text:style-override="id1-3-2-3-121-1-3-4-2-4-3">
                      <text:number>•</text:number>
                      <text:p text:style-name="table_al">Nationaal Preventieakkoord</text:p>
                    </text:list-item>
                  </text:list>
                  <text:p text:style-name="table_al">Regionale inzet op Integraal Zorgakkoord</text:p>
                  <text:list text:style-name="id1-3-2-3-121-1-3-4-2-6">
                    <text:list-item text:style-override="id1-3-2-3-121-1-3-4-2-6-1">
                      <text:number>•</text:number>
                      <text:p text:style-name="table_al">Regiobeeld</text:p>
                    </text:list-item>
                    <text:list-item text:style-override="id1-3-2-3-121-1-3-4-2-6-2">
                      <text:number>•</text:number>
                      <text:p text:style-name="table_al">Regioplan</text:p>
                    </text:list-item>
                  </text:list>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list text:style-name="id1-3-2-3-121-1-3-5-2-1">
                    <text:list-item text:style-override="id1-3-2-3-121-1-3-5-2-1-1">
                      <text:number>–</text:number>
                      <text:p text:style-name="table_al">Maatschappelijke Agenda 2024-2028</text:p>
                    </text:list-item>
                    <text:list-item text:style-override="id1-3-2-3-121-1-3-5-2-1-2">
                      <text:number>–</text:number>
                      <text:p text:style-name="table_al"> Algemene Subsidieverordening gemeente Katwijk 2018</text:p>
                    </text:list-item>
                    <text:list-item text:style-override="id1-3-2-3-121-1-3-5-2-1-3">
                      <text:number>–</text:number>
                      <text:p text:style-name="table_al"> Subsidieregeling Maatschappelijke Agenda 2025</text:p>
                    </text:list-item>
                    <text:list-item text:style-override="id1-3-2-3-121-1-3-5-2-1-4">
                      <text:number>–</text:number>
                      <text:p text:style-name="table_al"> Databoek MAG maart 2023</text:p>
                    </text:list-item>
                    <text:list-item text:style-override="id1-3-2-3-121-1-3-5-2-1-5">
                      <text:number>–</text:number>
                      <text:p text:style-name="table_al"> Plan van Aanpak GALA</text:p>
                    </text:list-item>
                    <text:list-item text:style-override="id1-3-2-3-121-1-3-5-2-1-6">
                      <text:number>–</text:number>
                      <text:p text:style-name="table_al"> Uitvoeringsagenda Armoede</text:p>
                    </text:list-item>
                    <text:list-item text:style-override="id1-3-2-3-121-1-3-5-2-1-7">
                      <text:number>–</text:number>
                      <text:p text:style-name="table_al"> Onderwijsagenda </text:p>
                    </text:list-item>
                  </text:list>
                  <text:p text:style-name="table_al">De JOGG aanpak en de Samenwerkingsagenda van de alliantie Katwijk 2020-2022 als zodanig stoppen. De activiteiten zijn of worden geïntegreerd in de uitvoering van het Plan van Aanpak GALA, andere uitvoeringsagenda's en deze MAG opdracht.</text:p>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p text:style-name="table_al">(Vrijwilligers)organisaties: 304.787,53</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Deze uitvraag is gericht op één gezamenlijke aanvraag per thema door meerdere partners.</text:p>
                </table:table-cell>
              </table:table-row>
            </table:table>
            <text:p text:style-name="table_bottom"/>
          </text:section>
          <text:p text:style-name="al"/>
          <text:p text:style-name="al">
          <text:span text:style-name="nadrukvet">Maatschappelijke Agenda Katwijk</text:span>
        </text:p>
          <text:p text:style-name="al"/>
          <text:p text:style-name="al">
          <text:span text:style-name="nadrukvet">Beleidsopdracht Sociale Veiligheid</text:span>
        </text:p>
          <text:p text:style-name="al"/>
          <text:section text:name="table_id1-3-2-3-127" text:style-name="table">
            <text:p text:style-name="table_top"/>
            <table:table table:style-name="tgroup">
              <table:table-column table:style-name="id1-3-2-3-127-1-1"/>
              <table:table-column table:style-name="id1-3-2-3-127-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127-1-3-2-2-3">
                    <text:list-item text:style-override="id1-3-2-3-127-1-3-2-2-3-1">
                      <text:number>4.</text:number>
                      <text:p text:style-name="table_al">Sterke, sociale en leefbare wijken: Inwoners van Katwijk nemen deel- en dragen bij aan de maatschappij</text:p>
                    </text:list-item>
                    <text:list-item text:style-override="id1-3-2-3-127-1-3-2-2-3-2">
                      <text:number>5.</text:number>
                      <text:p text:style-name="table_al">Opgroeien en ontwikkelen: In Katwijk krijgen kinderen en jongeren optimale kansen. </text:p>
                    </text:list-item>
                    <text:list-item text:style-override="id1-3-2-3-127-1-3-2-2-3-3">
                      <text:number>6.</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Gezond en actief leven </text:span>
                  </text:p>
                  <text:p text:style-name="table_al"/>
                  <text:p text:style-name="table_al">Een gezonde gemeente heeft fysiek en mentaal gezonde inwoners met een grotere kans op een lang en kwalitatief goed leven. Met behulp van het Gezond en Actief Leven Akkoord (GALA) werken we aan het bevorderen van een gezonde leefstijl, zoals voldoende beweging en een gezond eetpatroon. Daarnaast willen we inwoners beschermen tegen gezondheidsproblemen zoals problematische verslavingen en (sociaal)psychische problemen. Dat willen we samen met onze maatschappelijke partners bereiken door een totaal-aanpak, gericht op gezond gedrag en een gezonde fysieke én sociale leefomgeving. </text:p>
                </table:table-cell>
              </table:table-row>
            </table:table>
            <text:p text:style-name="table_bottom"/>
          </text:section>
          <text:p text:style-name="al"/>
          <text:section text:name="table_id1-3-2-3-129" text:style-name="table">
            <text:p text:style-name="table_top"/>
            <table:table table:style-name="tgroup">
              <table:table-column table:style-name="id1-3-2-3-129-1-1"/>
              <table:table-column table:style-name="id1-3-2-3-129-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
                    <text:span text:style-name="nadrukvet">Wat is sociale veiligheid:</text:span>
                  </text:p>
                  <text:p text:style-name="table_al">Binnen onze gemeente maken wij ons hard voor het waarborgen van de veiligheid en het welzijn van al onze inwoners. Het gevoel van veiligheid is hierbij een basisbehoefte en een belangrijke voorwaarde om prettig te kunnen leven en voor jongeren om zich evenwichtig te kunnen ontwikkelen.</text:p>
                  <text:p text:style-name="table_al"/>
                  <text:p text:style-name="table_al">De term sociale veiligheid verwijst binnen de gemeente Katwijk naar het integrale beleid en de coördinatie van initiatieven binnen de diverse domeinen op het snijvlak van veiligheid. We hebben het in dit thema over domein/snijvlak zorg en veiligheid. Naast het gevoel van veiligheid in de vorm van bijvoorbeeld goede verlichting in de openbare ruimte zijn het creëren van een aanpak voor het weerbaarder maken van ouderen tegen oplichting of de gezamenlijke aanpak in het geval van zorgwekkende signalen rondom jeugd en volwassenen voorbeelden van acties rondom sociale veiligheid. </text:p>
                  <text:p text:style-name="table_al"/>
                  <text:p text:style-name="table_al">Het stimuleren van sociale acceptatie (algemene acceptatie van anderen) draagt ook bij aan het gevoel van sociale veiligheid en is daarom onderdeel van deze opdracht.</text:p>
                  <text:p text:style-name="table_al"/>
                  <text:p text:style-name="table_al">Recente onderzoeken benadrukken de gevoeligheid van de hersenen van jongeren voor beloning, sociale acceptatie en afwijzing, zowel online als offline. Het gevoel van er niet bij horen versterkt gevoelens van onveiligheid en eenzaamheid. Dit wil de gemeente Katwijk samen met haar partners voorkomen door onder andere deze opdracht rondom “Sociale Veiligheid” op te stellen met als doel: Een veilige samenleving waarin iedereen zich geaccepteerd voelt.</text:p>
                  <text:p text:style-name="table_al"/>
                  <text:p text:style-name="table_al">
                    <text:span text:style-name="nadrukvet">Sociale acceptatie:</text:span>
                  </text:p>
                  <text:p text:style-name="table_al">Om dit doel te bereiken, werkt Katwijk samen met partners en inwoners aan een inclusieve samenleving. Het is essentieel dat ook mensen in sociaal kwetsbare situaties worden opgenomen in hun buurt en niet worden gestigmatiseerd of buitengesloten. Sinds de decentralisatie van de maatschappelijke zorg in 2023, is de gemeente verantwoordelijk voor het organiseren van een inclusieve samenleving, waarbij ook mensen met psychische of psychosociale kwetsbaarheden volledig kunnen deelnemen. Maatschappelijke zorg is de zorg en ondersteuning aan mensen die hun leven niet (meer) zelfstandig kunnen vormgeven. Daardoor kunnen ze soms beperkt meedoen in de samenleving. Er is meestal sprake van isolement, uitsluiting, overlast en soms zijn ze dakloos.</text:p>
                  <text:p text:style-name="table_al"/>
                  <text:p text:style-name="table_al">
                    <text:span text:style-name="nadrukvet">Weerbaarheid 65+ers:</text:span>
                  </text:p>
                  <text:p text:style-name="table_al">Een veilige woonomgeving is van cruciaal belang voor alle inwoners. Hoewel traditionele vormen van criminaliteit jaarlijks afnemen, zoals geweldsdelicten en vandalisme, is er een stijging te zien in inbraken en oplichtingspraktijken, slachtoffers hiervan zijn vooral ouderen. Het is opvallend dat het jongste slachtoffer van woninginbraak uit 1968 komt. Om deze trend tegen te gaan, is het van belang niet alleen te focussen op fysieke veiligheid, maar ook op online veiligheid aangezien oplichting zowel online als offline plaatsvindt. </text:p>
                  <text:p text:style-name="table_al"/>
                  <text:p text:style-name="table_al">
                    <text:span text:style-name="nadrukvet">Online Veiligheid Jeugd:</text:span>
                  </text:p>
                  <text:p text:style-name="table_al">Het versterken van digitale veiligheid en online weerbaarheid is cruciaal. Jongeren hebben vaak niet de kennis om zichzelf online goed te beschermen en weerbaar te zijn tegen de uitdagingen van het online leven. Bovendien hebben ouders en verzorgers vaak geen volledig inzicht in de online wereld van hun kinderen. Het is daarom noodzakelijk om zowel jongeren als ouders te onderwijzen en te ondersteunen bij het veilig navigeren door de digitale wereld.</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
                    <text:span text:style-name="nadrukvet">Sociale Acceptatie:</text:span>
                  </text:p>
                  <text:p text:style-name="table_al"/>
                  <text:p text:style-name="table_al">De samenleving wordt steeds diverser. Het wordt daarom belangrijker om een inclusieve samenleving te bevorderen waarin iedereen zich geaccepteerd voelt. Mensen hebben verschillende achtergronden, geloven en manieren van leven. Het Nationaal Programma tegen discriminatie en racisme signaleert zorgelijke ontwikkelingen als het gaat om discriminatie en racisme, institutioneel racisme en polarisatie. Die zorgelijke ontwikkeling is terug te zien in de rapportages van de politie en antidiscriminatie voorzieningen. Dit uit zich ook in Katwijk op verschillende manieren. Van discriminatie in de openbare ruimte tot kinderen die op school gepest worden. Naast de directe aanpak van discriminatie en stimuleren van sociale acceptatie draagt het meer weerbaar maken van onze inwoners bij aan het tegengaan van discriminatie.</text:p>
                  <text:p text:style-name="table_al"/>
                  <text:p text:style-name="table_al">Er is een groeiende bewustwording rondom mentale gezondheid en het belang van sociale verbondenheid. Mensen voelen zich beter als ze zich verbonden voelen met anderen. Het aanpakken van sociale isolatie en het bevorderen van acceptatie kunnen bijdragen aan het welzijn van individuen. Dit geldt ook voor inwoners met GGZ-problematiek. </text:p>
                  <text:p text:style-name="table_al"/>
                  <text:p text:style-name="table_al">
                    <text:span text:style-name="nadrukvet">Weerbaarheid 65+ers:</text:span>
                  </text:p>
                  <text:p text:style-name="table_al"/>
                  <text:p text:style-name="table_al">Door de dubbele vergrijzing neemt het aantal ouderen in de samenleving toe en worden zij ook steeds ouder. Door het ontbreken van een ondersteunend netwerk van familie, vrienden en bekenden ervaren veel ouderen sociale isolatie, vooral naarmate ze nog ouder worden. Dit maakt hen kwetsbaar voor misbruik en geweld, zowel online als offline. De digitalisering van de maatschappij vraagt ouderen om steeds meer gebruik te maken van technologie, maar zij zijn vaak minder bekend met digitale veiligheidsmaatregelen, waardoor ze een doelwit kunnen worden voor online oplichting en fraude. </text:p>
                  <text:p text:style-name="table_al"/>
                  <text:p text:style-name="table_al">
                    <text:span text:style-name="nadrukvet">Digitale Veiligheid Jeugd:</text:span>
                  </text:p>
                  <text:p text:style-name="table_al"/>
                  <text:p text:style-name="table_al">Een zorgwekkende trend is de onvoldoende digitale vaardigheden van jongeren. Ondanks dat ze veel tijd online doorbrengen, ontbreekt het velen aan de noodzakelijke vaardigheden om zichzelf te beschermen tegen de gevaren van het internet. Ze zijn zich niet bewust van de risico's van het delen van persoonlijke informatie online, herkennen niet de tekenen van online-misbruik, weten niet wat er valt onder online criminaliteit en de risico’s hiervan, kennen niet het onderscheid tussen echt en nep nieuws of weten niet hoe ze zich moeten wapenen tegen cyberaanvallen.</text:p>
                  <text:p text:style-name="table_al"/>
                  <text:p text:style-name="table_al">Daarnaast zien we een alarmerende toename van cybercriminaliteit. Door de voortdurende groei van het internet en technologische ontwikkelingen hebben cyberaanvallen, zoals phishing, malware en online pesten, een vlucht genomen. Deze bedreigingen vormen een direct gevaar voor de veiligheid en het welzijn van jongeren die zich vaak in de digitale wereld bevinden. </text:p>
                  <text:p text:style-name="table_al"/>
                  <text:p text:style-name="table_al">Deze combinatie van groeiende cybercriminaliteit en gebrek aan digitale vaardigheden maakt jongeren bijzonder kwetsbaar in de online-wereld. Het is daarom essentieel om gerichte maatregelen te nemen om de online veiligheid van jongeren te waarborgen en hen te voorzien van de nodige kennis en vaardigheden om zichzelf te beschermen tegen digitale bedreigingen. Daarbij groeit deze wereld snel dat deze vaardigheden goed bijgehouden moeten worden om een achterstand of gat aan kennis en bescherming (op een latere leeftijd) te voorkomen. </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it thema bestaat uit drie opdrachten:</text:p>
                  <text:p text:style-name="table_al"/>
                  <text:p text:style-name="table_al">
                    <text:span text:style-name="nadrukvet">Sociale acceptatie</text:span>
                  </text:p>
                  <text:list text:style-name="id1-3-2-3-129-1-3-5-2-4">
                    <text:list-item text:style-override="id1-3-2-3-129-1-3-5-2-4-1">
                      <text:number>a.</text:number>
                      <text:p text:style-name="table_al">
                        <text:span text:style-name="nadrukcur">
                          <text:span text:style-name="nadrukondlijn"> Het verbeteren van de sociale acceptatie:</text:span> </text:span>Met deze opdracht wil de gemeente Katwijk bereiken dat inwoners zich veilig voelen en zich meer gaan inzetten voor het zorgen en behouden van een veilige buurt en acceptatie van elkaar We willen bereiken dat we sociale overlast door grensoverschrijdend gedrag voorkomen en verminderen.</text:p>
                    </text:list-item>
                    <text:list-item text:style-override="id1-3-2-3-129-1-3-5-2-4-2">
                      <text:number>b.</text:number>
                      <text:p text:style-name="table_al">
                        <text:span text:style-name="nadrukcur">
                          <text:span text:style-name="nadrukondlijn"> Een laagdrempelige plek creëren met een oriënterende functie, ontmoetingsfunctie en een informerende functie:</text:span>
                        </text:span>Voor iedereen die moeite heeft om mee te komen in de huidige maatschappij, specifiek mensen met GGZ-problematiek, (ex-)dak- en thuislozen en verslaafden. Zij worden actief benaderd en uitgenodigd om op passende wijze mee te doen in de maatschappij. Dit ondersteunt de sociale acceptatie van deze groepen en komt de sociale veiligheid ten goede.</text:p>
                    </text:list-item>
                  </text:list>
                  <text:p text:style-name="table_al">Onderdelen die wij hierin belangrijk vinden zijn:</text:p>
                  <text:list text:style-name="id1-3-2-3-129-1-3-5-2-6">
                    <text:list-item text:style-override="id1-3-2-3-129-1-3-5-2-6-1">
                      <text:number>–</text:number>
                      <text:p text:style-name="table_al">Stigmatisering van doelgroepen</text:p>
                    </text:list-item>
                    <text:list-item text:style-override="id1-3-2-3-129-1-3-5-2-6-2">
                      <text:number>–</text:number>
                      <text:p text:style-name="table_al">Inclusieve samenleving</text:p>
                    </text:list-item>
                  </text:list>
                  <text:p text:style-name="table_al">
                    <text:span text:style-name="nadrukvet">Weerbaarheid 65+ers:</text:span>
                  </text:p>
                  <text:p text:style-name="table_al">
                    <text:span text:style-name="nadrukcur">65+ers weerbaarder maken op het gebied van oplichting, online veiligheid en veilig wonen:</text:span>
                  </text:p>
                  <text:p text:style-name="table_al">We willen 65+ers weerbaarder maken op gebieden van oplichting, online veiligheid en veilig wonen. In 2021 hebben het ministerie van Justitie en Veiligheid, de politie, het Centrum voor Criminaliteitspreventie en Veiligheid (het CCV) en zes ouderenorganisaties een document ontwikkeld om voorlichting te geven over de verschillende methodes van oplichting en inbraak bij 65+. Deze onderwerpen zijn een goede basis die nodig is om de weerbaarheid en veiligheid van 65+ers te verbeteren. </text:p>
                  <text:p text:style-name="table_al">De onderdelen die hieronder vallen zijn: </text:p>
                  <text:list text:style-name="id1-3-2-3-129-1-3-5-2-11">
                    <text:list-item text:style-override="id1-3-2-3-129-1-3-5-2-11-1">
                      <text:number>–</text:number>
                      <text:p text:style-name="table_al">
                        <text:span text:style-name="nadrukondlijn">Oplichting:</text:span> Babbeltrucs, meekijken met pinnen, hulpvraag fraude (via bijvoorbeeld WhatsApp), phishing en smishing, helpdeskfraude, spoofing en datingfraude. </text:p>
                    </text:list-item>
                    <text:list-item text:style-override="id1-3-2-3-129-1-3-5-2-11-2">
                      <text:number>–</text:number>
                      <text:p text:style-name="table_al">
                        <text:span text:style-name="nadrukondlijn">Online veiligheid:</text:span> Wachtwoorden, updates, virusscanner, back-ups en wachtwoorden.</text:p>
                    </text:list-item>
                    <text:list-item text:style-override="id1-3-2-3-129-1-3-5-2-11-3">
                      <text:number>–</text:number>
                      <text:p text:style-name="table_al">
                        <text:span text:style-name="nadrukondlijn">en veilig wonen</text:span>: Woninginbraakpreventie, politiekeurmerk Veilig Wonen, veilige toegang tot uw woning</text:p>
                    </text:list-item>
                  </text:list>
                  <text:p text:style-name="table_al">
                    <text:span text:style-name="nadrukcur">Belangrijke aandachtspunten:</text:span>
                  </text:p>
                  <text:list text:style-name="id1-3-2-3-129-1-3-5-2-13">
                    <text:list-item text:style-override="id1-3-2-3-129-1-3-5-2-13-1">
                      <text:number>–</text:number>
                      <text:p text:style-name="table_al">Gebruik van de "vrijwilligersbrochure senioren en veiligheid" als basis om de weerbaarheid van 65+ers te vergroten.</text:p>
                    </text:list-item>
                    <text:list-item text:style-override="id1-3-2-3-129-1-3-5-2-13-2">
                      <text:number>–</text:number>
                      <text:p text:style-name="table_al">Richt zich op alle doelgroepen benoemd bij het thema. </text:p>
                    </text:list-item>
                  </text:list>
                  <text:p text:style-name="table_al">
                    <text:span text:style-name="nadrukvet">Digitale veiligheid jeugd:</text:span>
                  </text:p>
                  <text:p text:style-name="table_al">
                    <text:span text:style-name="nadrukcur">De digitale veiligheid en online weerbaarheid van jongeren verbeteren en ouders/ verzorgers meenemen in hun wereld</text:span>
                  </text:p>
                  <text:p text:style-name="table_al">We willen de digitale veiligheid en online weerbaarheid van jongeren verbeteren en ouders/verzorgers meenemen in hun wereld. Voor deze onderdelen bestaan er al veel verschillende (soms erkende) aanpakken. Hiervoor hoeft het wiel dus niet opnieuw uitgevonden te worden. Daarnaast hebben wij in Katwijk al aanpakken op geldezels en sexting, de nieuwe opdracht moet hierop aansluiten en/of aanvullen. </text:p>
                  <text:p text:style-name="table_al"/>
                  <text:p text:style-name="table_al">Het is belangrijk kritisch te leren kijken naar je omgeving en hoe je informatie beoordeelt. Denk hierbij aan het herkennen van “fake news” dat steeds ingewikkelder wordt, het kopen van illegale middelen wordt steeds makkelijker (denk aan drugs) en het kan lastig zijn voor deze leeftijdsgroep illegale activiteiten en hun gevolgen te herkennen. Ook worden online criminelen steeds slimmer en moet de jeugd op tijd meegaan met de ontwikkelingen om bij te blijven en de veiligheid te bevorderen. </text:p>
                  <text:p text:style-name="table_al">Hieronder vallen onderdelen als: Het verschuiven van fysieke verkoop van middelen naar online verkoop (drugs, vapes alcohol etc), piekeren, fake news, exposen/online pesten, sexting, geldezels, preventief signaleren en reageren op cyberbreinen, wat zijn de gevolgen van je online keuzes, en hoe bescherm en beveilig je je eigen informatie.</text:p>
                  <text:p text:style-name="table_al"/>
                  <text:p text:style-name="table_al">
                    <text:span text:style-name="nadrukcur">Belangrijke aandachtspunten:</text:span>
                  </text:p>
                  <text:list text:style-name="id1-3-2-3-129-1-3-5-2-22">
                    <text:list-item text:style-override="id1-3-2-3-129-1-3-5-2-22-1">
                      <text:number>–</text:number>
                      <text:p text:style-name="table_al">Er is een onderlinge verbinding tussen de verschillende onderwerpen binnen digitale veiligheid en online weerbaarheid. </text:p>
                    </text:list-item>
                    <text:list-item text:style-override="id1-3-2-3-129-1-3-5-2-22-2">
                      <text:number>–</text:number>
                      <text:p text:style-name="table_al"> De aanpak sluit aan bij of is een uitbreiding op de aanpakken die wij al hebben binnen dit thema.</text:p>
                    </text:list-item>
                    <text:list-item text:style-override="id1-3-2-3-129-1-3-5-2-22-3">
                      <text:number>–</text:number>
                      <text:p text:style-name="table_al">Richt zich op alle doelgroepen benoemd bij het thema. </text:p>
                    </text:list-item>
                  </text:list>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ext:span text:style-name="nadrukvet">Sociale acceptatie</text:span>
                  </text:p>
                  <text:list text:style-name="id1-3-2-3-129-1-3-6-2-2">
                    <text:list-item text:style-override="id1-3-2-3-129-1-3-6-2-2-1">
                      <text:number>a.</text:number>
                      <text:list text:style-name="id1-3-2-3-129-1-3-6-2-2-1-2">
                        <text:list-item text:style-override="id1-3-2-3-129-1-3-6-2-2-1-2-1">
                          <text:number>–</text:number>
                          <text:p text:style-name="table_al">Inwoners van Katwijk, specifiek mensen die te maken hebben met discriminatie of sociale uitsluiting </text:p>
                        </text:list-item>
                      </text:list>
                    </text:list-item>
                  </text:list>
                  <text:list text:style-name="id1-3-2-3-129-1-3-6-2-3">
                    <text:list-item text:style-override="id1-3-2-3-129-1-3-6-2-3-1">
                      <text:number>b.</text:number>
                      <text:list text:style-name="id1-3-2-3-129-1-3-6-2-3-1-2">
                        <text:list-item text:style-override="id1-3-2-3-129-1-3-6-2-3-1-2-1">
                          <text:number>–</text:number>
                          <text:p text:style-name="table_al">Inwoners met GGZ-problematiek, en/of zij die door een opeenstapeling van problemen (nog) niet (geheel) zelfredzaam zijn.</text:p>
                        </text:list-item>
                      </text:list>
                    </text:list-item>
                  </text:list>
                  <text:p text:style-name="table_al">
                    <text:span text:style-name="nadrukvet">Weerbaarheid 65+ers:</text:span>
                  </text:p>
                  <text:p text:style-name="table_al">Inwoners boven de 65 jaar die moeite hebben met de huidige (digitale) ontwikkelingen en het inschatten van risico's en gevolgen.</text:p>
                  <text:list text:style-name="id1-3-2-3-129-1-3-6-2-6">
                    <text:list-item text:style-override="id1-3-2-3-129-1-3-6-2-6-1">
                      <text:number>o</text:number>
                      <text:p text:style-name="table_al">Waaronder inwoners met een licht verstandelijke beperking (LVB).</text:p>
                    </text:list-item>
                  </text:list>
                  <text:p text:style-name="table_al">
                    <text:span text:style-name="nadrukvet">Online veiligheid Jongeren:</text:span>
                  </text:p>
                  <text:list text:style-name="id1-3-2-3-129-1-3-6-2-8">
                    <text:list-item text:style-override="id1-3-2-3-129-1-3-6-2-8-1">
                      <text:number>–</text:number>
                      <text:p text:style-name="table_al">Inwoners tussen de 8 en 27 jaar die moeite hebben met de huidige (digitale) ontwikkelingen en het inschatten van risico's en gevolgen.</text:p>
                      <text:list text:style-name="id1-3-2-3-129-1-3-6-2-8-1-3">
                        <text:list-item text:style-override="id1-3-2-3-129-1-3-6-2-8-1-3-1">
                          <text:number>o</text:number>
                          <text:p text:style-name="table_al">Waaronder inwoners met een Licht verstandelijke beperking (LVB).</text:p>
                        </text:list-item>
                      </text:list>
                    </text:list-item>
                    <text:list-item text:style-override="id1-3-2-3-129-1-3-6-2-8-2">
                      <text:number>–</text:number>
                      <text:p text:style-name="table_al">Inwoners tussen de 8 en 27 jaar die goed ontwikkeld zijn in de onlinewereld (cyberbreinen).</text:p>
                    </text:list-item>
                    <text:list-item text:style-override="id1-3-2-3-129-1-3-6-2-8-3">
                      <text:number>–</text:number>
                      <text:p text:style-name="table_al">Ouders en verzorgers van de inwoners tussen de 08 en 27 jaar.</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
                    <text:span text:style-name="nadrukvet">Sociale acceptatie:</text:span>
                  </text:p>
                  <text:list text:style-name="id1-3-2-3-129-1-3-7-2-2">
                    <text:list-item text:style-override="id1-3-2-3-129-1-3-7-2-2-1">
                      <text:number>a.</text:number>
                      <text:p text:style-name="table_al"> Wij willen bereiken dat de inwoners van de gemeente Katwijk zich veilig voelen in hun woning, op straat en in de digitale wereld die steeds groter wordt in de leefwereld van mensen. Inwoners hebben meer informatie over en begrip voor de bovengenoemde doelgroepen en hun kwetsbaarheden. </text:p>
                    </text:list-item>
                    <text:list-item text:style-override="id1-3-2-3-129-1-3-7-2-2-2">
                      <text:number>b.</text:number>
                      <text:p text:style-name="table_al"> We streven ernaar om een toegankelijke ruimte te bieden waar mensen die moeite hebben om mee te komen in de maatschappij, zoals mensen met GGZ-problematiek, worden uitgenodigd om actief deel te nemen aan de samenleving. Inwoners met een GGZ-achtergrond weten waar ze terecht kunnen als ze vragen of problemen hebben. </text:p>
                      <text:p text:style-name="table_al">Door actieve betrokkenheid en ondersteuning willen we bijdragen aan de sociale acceptatie van deze groepen en de sociale veiligheid bevorderen. Belangrijke aandachtspunten zijn het bestrijden van stigma's en het bevorderen van een inclusieve samenleving. Zij worden, net als iedere inwoner, gewaardeerd om wie ze zijn.</text:p>
                      <text:p text:style-name="table_al"/>
                      <text:p text:style-name="table_al">
                        <text:span text:style-name="nadrukvet">Weerbaarheid 65+ers:</text:span>
                      </text:p>
                      <text:p text:style-name="table_al">Het doel is om 65-plussers weerbaarder te maken tegen oplichting, online bedreigingen en inbraken. We willen dat hen voorlichting wordt geboden over verschillende vormen van oplichting en inbraak, zoals babbeltrucs, phishing, en woninginbraak. Daarnaast willen we dat zij maatregelen kunnen nemen om zichzelf te beschermen, zoals het herkennen van verdachte situaties, het gebruik van sterke wachtwoorden en het implementeren van woninginbraakpreventie.</text:p>
                      <text:p text:style-name="table_al"/>
                      <text:p text:style-name="table_al">
                        <text:span text:style-name="nadrukvet">Digitale veiligheid jeugd:</text:span>
                      </text:p>
                      <text:p text:style-name="table_al">Het hoofddoel is om de digitale veiligheid en online weerbaarheid van jongeren te verbeteren en ouders/verzorgers te betrekken in hun online wereld. We willen jongeren bewust maken van de gevaren van onlineactiviteiten, zoals het kopen van illegale middelen en onderscheiden en het verspreiden van echt / fake news. Daarnaast willen we hen voorzien van tools en vaardigheden om zichzelf te beschermen, zoals het herkennen van online pesten en het beschermen van persoonlijke informatie. Belangrijk is ook om ouders en verzorgers te ondersteunen bij het begrijpen en monitoren van de online activiteiten van hun kinderen. </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3-131" text:style-name="table">
            <text:p text:style-name="table_top"/>
            <table:table table:style-name="tgroup">
              <table:table-column table:style-name="id1-3-2-3-131-1-1"/>
              <table:table-column table:style-name="id1-3-2-3-131-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131-1-3-2-2-1">
                    <text:list-item text:style-override="id1-3-2-3-131-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131-1-3-2-2-1-2">
                      <text:number>–</text:number>
                      <text:p text:style-name="table_al">De subsidieaanvragers die samenwerken, nemen samen een signalerende rol op zich, zodat de kwetsbare inwoners tijdig en op de juiste manier worden ondersteund.</text:p>
                    </text:list-item>
                    <text:list-item text:style-override="id1-3-2-3-131-1-3-2-2-1-3">
                      <text:number>–</text:number>
                      <text:p text:style-name="table_al">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131-1-3-3-2-1">
                    <text:list-item text:style-override="id1-3-2-3-131-1-3-3-2-1-1">
                      <text:number>–</text:number>
                      <text:p text:style-name="table_al"> 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131-1-3-3-2-1-2">
                      <text:number>–</text:number>
                      <text:p text:style-name="table_al"> In het plan van aanpak bij de aanvraag moet beschreven zijn hoe de subsidieontvanger sociale acceptatie borgt bij het uitvoeren van activiteiten.</text:p>
                    </text:list-item>
                    <text:list-item text:style-override="id1-3-2-3-131-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131-1-3-4-2-1">
                    <text:list-item text:style-override="id1-3-2-3-131-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131-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131-1-3-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131-1-3-5-2-1">
                    <text:list-item text:style-override="id1-3-2-3-131-1-3-5-2-1-1">
                      <text:number>–</text:number>
                      <text:p text:style-name="table_al">De subsidieaanvrager borgt het onderwerp eenzaamheid bij het uitvoeren van de activiteiten.</text:p>
                    </text:list-item>
                    <text:list-item text:style-override="id1-3-2-3-131-1-3-5-2-1-2">
                      <text:number>–</text:number>
                      <text:p text:style-name="table_al"> De subsidieaanvrager heeft aandacht voor bewustwording (preventie) en het delen van kennis over eenzaamheid en betrekt indien mogelijk vrijwilligers bij zijn aanpak.</text:p>
                    </text:list-item>
                    <text:list-item text:style-override="id1-3-2-3-131-1-3-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131-1-3-5-2-1-4">
                      <text:number>–</text:number>
                      <text:p text:style-name="table_al"> 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131-1-3-6-2-1">
                    <text:list-item text:style-override="id1-3-2-3-131-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131-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133" text:style-name="table">
            <text:p text:style-name="table_top"/>
            <table:table table:style-name="tgroup">
              <table:table-column table:style-name="id1-3-2-3-133-1-1"/>
              <table:table-column table:style-name="id1-3-2-3-133-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Buiten deze thema's vallen:</text:p>
                  <text:list text:style-name="id1-3-2-3-133-1-3-2-2-2">
                    <text:list-item text:style-override="id1-3-2-3-133-1-3-2-2-2-1">
                      <text:number>–</text:number>
                      <text:p text:style-name="table_al">Preventie en vroegsignalering jeugd (zie aparte opdracht. Kan wel betrokken worden bij deze opdracht, zeker waar dit de overgang van 18- naar 18+ betreft)</text:p>
                    </text:list-item>
                    <text:list-item text:style-override="id1-3-2-3-133-1-3-2-2-2-2">
                      <text:number>–</text:number>
                      <text:p text:style-name="table_al">Kerntaken Openbare Orde en Veiligheid</text:p>
                    </text:list-item>
                    <text:list-item text:style-override="id1-3-2-3-133-1-3-2-2-2-3">
                      <text:number>–</text:number>
                      <text:p text:style-name="table_al">Middelenpreventie uit opdracht Gezonde Leefstijl</text:p>
                    </text:list-item>
                  </text:list>
                  <text:p text:style-name="table_al">Deze beleidsopgave omvat preventie van discriminatie, weerbaarder maken van ouderen on- en offline, de digitale veiligheid en online weerbaarheid van jeugd verbeteren, signaleren van cyberbreinen, sociale acceptatie en deelname aan de samenleving van mensen met een GGZ- of detentie-achtergrond. </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Wet gemeentelijke antidiscriminatie voorzieningen</text:p>
                  <text:p text:style-name="table_al">Wet maatschappelijke ondersteuning </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Maatschappelijke Agenda Katwijk 2024-2028</text:p>
                  <text:p text:style-name="table_al">Veiligheidsagenda</text:p>
                  <text:p text:style-name="table_al">Onderwijs agenda</text:p>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Vrijwilligers)organisaties: € 207.221,02</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De doorlooptijd per thema is twee jaar.</text:p>
                </table:table-cell>
              </table:table-row>
              <table:table-row table:style-name="row">
                <table:table-cell table:style-name="cell_frame_all" table:number-rows-spanned="1" table:number-columns-spanned="1">
                  <text:p text:style-name="table_al">Aantal opdrachtnemers</text:p>
                </table:table-cell>
                <table:table-cell table:style-name="cell_frame_all" table:number-rows-spanned="1" table:number-columns-spanned="1">
                  <text:p text:style-name="table_al">Opdracht 1a: meerdere opdrachtnemers</text:p>
                  <text:p text:style-name="table_al"/>
                  <text:p text:style-name="table_al">Opdracht 1b: één opdrachtnemer</text:p>
                  <text:p text:style-name="table_al"/>
                  <text:p text:style-name="table_al">Opdracht 2: meerdere opdrachtnemers</text:p>
                  <text:p text:style-name="table_al"/>
                  <text:p text:style-name="table_al">Opdracht 3: meerdere opdrachtnemers</text:p>
                </table:table-cell>
              </table:table-row>
            </table:table>
            <text:p text:style-name="table_bottom"/>
          </text:section>
          <text:p text:style-name="al"/>
          <text:p text:style-name="al">
          <text:span text:style-name="nadrukvet">Maatschappelijke Agenda Katwijk </text:span>
        </text:p>
          <text:p text:style-name="al"/>
          <text:p text:style-name="al">
          <text:span text:style-name="nadrukvet">Beleidsopdracht Amateurkunsten (vrijwillig)</text:span>
        </text:p>
          <text:p text:style-name="al"/>
          <text:section text:name="table_id1-3-2-3-139" text:style-name="table">
            <text:p text:style-name="table_top"/>
            <table:table table:style-name="tgroup">
              <table:table-column table:style-name="id1-3-2-3-139-1-1"/>
              <table:table-column table:style-name="id1-3-2-3-139-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 </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139-1-3-2-2-3">
                    <text:list-item text:style-override="id1-3-2-3-139-1-3-2-2-3-1">
                      <text:number>•</text:number>
                      <text:p text:style-name="table_al">Sterke, sociale en leefbare wijken: Inwoners van Katwijk nemen deel- en dragen bij aan de maatschappij </text:p>
                    </text:list-item>
                    <text:list-item text:style-override="id1-3-2-3-139-1-3-2-2-3-2">
                      <text:number>•</text:number>
                      <text:p text:style-name="table_al">Opgroeien en ontwikkelen: In Katwijk krijgen kinderen en jongeren optimale kansen. </text:p>
                    </text:list-item>
                    <text:list-item text:style-override="id1-3-2-3-139-1-3-2-2-3-3">
                      <text:number>•</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row>
              <table:table-row table:style-name="row">
                <table:table-cell table:style-name="cell_frame_all" table:number-rows-spanned="1" table:number-columns-spanned="1">
                  <text:p text:style-name="table_al">Hoofdopgave </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3-141" text:style-name="table">
            <text:p text:style-name="table_top"/>
            <table:table table:style-name="tgroup">
              <table:table-column table:style-name="id1-3-2-3-141-1-1"/>
              <table:table-column table:style-name="id1-3-2-3-141-1-2"/>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Amateurkunst is kunstbeoefening in de vrije tijd, buiten het kader van onderwijs of maatschappelijke ondersteuning en anders dan beroepsmatig, waarbij inkomsten enkel worden aangewend voor de amateurkunstactiviteiten. Amateurkunsten helpen ons onze identiteit te vormen, onszelf te ontplooien en onze creativiteit te ontwikkelen. Amateurkunsten verbinden mensen aan elkaar, geven plezier en zijn dus belangrijk voor de maatschappij. Het doel van deze opdracht is: </text:p>
                  <text:list text:style-name="id1-3-2-3-141-1-3-2-2-2">
                    <text:list-item text:style-override="id1-3-2-3-141-1-3-2-2-2-1">
                      <text:number>•</text:number>
                      <text:p text:style-name="table_al">Zoveel mogelijk inwoners hebben toegang tot amateurkunst.</text:p>
                    </text:list-item>
                    <text:list-item text:style-override="id1-3-2-3-141-1-3-2-2-2-2">
                      <text:number>•</text:number>
                      <text:p text:style-name="table_al">Door deelname aan amateurkunst worden inwoners betrokken bij de Katwijkse samenleving.</text:p>
                    </text:list-item>
                    <text:list-item text:style-override="id1-3-2-3-141-1-3-2-2-2-3">
                      <text:number>•</text:number>
                      <text:p text:style-name="table_al">Deelname aan amateurkunst is educatief en helpt inwoners zich te ontwikkelen.</text:p>
                    </text:list-item>
                    <text:list-item text:style-override="id1-3-2-3-141-1-3-2-2-2-4">
                      <text:number>•</text:number>
                      <text:p text:style-name="table_al">Deelname aan amateurkunsten geeft plezier en draagt bij aan de positieve gezondheid van inwoners.</text:p>
                    </text:list-item>
                  </text:list>
                </table:table-cell>
              </table:table-row>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lgemene achtergrondinformatie gemeente Katwijk </text:p>
                </table:table-cell>
                <table:table-cell table:style-name="cell_frame_all" table:number-rows-spanned="1" table:number-columns-spanned="1">
                  <text:p text:style-name="table_al">Katwijk is op het gebied van amateurkunsten erg actief. Er wordt veel georganiseerd en veel Katwijkers zijn aangesloten bij een vereniging. Veel Katwijkers komen als deelnemer en/of toeschouwer in aanraking met amateurkunst.</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komende jaren zal de gemeente groeien naar ongeveer 80.000 inwoners en zal de vraag naar amateurkunst toenemen.</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Het doel van deze opdracht is om ervoor te zorgen dat amateurkunst beschikbaar en toegankelijk is voor iedereen om te beoefenen en/of te ervaren. </text:p>
                  <text:p text:style-name="table_al">Daarnaast is het doel om te zorgen voor een vitaal en toekomstbestendig amateurkunstklimaat in de gemeente Katwijk.</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De inwoners van de gemeente Katwijk in het algemeen. Inwoners jonger dan 18 en ouder dan 64 in het bijzonder.</text:p>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p text:style-name="table_al">Alle mensen in Katwijk hebben, actief of passief, toegang tot kunst en cultuur. Zo kan men kan meedoen en zich ontwikkelen op het vlak van kunstzinnige- en culturele bevordering. Kennismaken kan op verschillende manieren worden ingevuld, bijvoorbeeld repetitie-avonden, koren, muzikale verenigingen, evenementen en bijeenkomsten. Hierbij verwachten we dat de aanbieders een vernieuwend aanbod ontwikkelen en de samenwerking zoeken met andere (culturele) instellingen en musea.</text:p>
                </table:table-cell>
              </table:table-row>
              <table:table-row table:style-name="row">
                <table:table-cell table:style-name="cell_frame_all" table:number-rows-spanned="1" table:number-columns-spanned="1">
                  <text:p text:style-name="table_al">Evt. aandachtspunten/vraagstukken per thema of wijk/buurt </text:p>
                </table:table-cell>
                <table:table-cell table:style-name="cell_frame_all" table:number-rows-spanned="1" table:number-columns-spanned="1">
                  <text:p text:style-name="table_al">We streven naar gelijke spreiding over de wijken, in elke wijk van Katwijk moet iets te doen zijn. We verwachten dat de inschrijver aangeeft op welke wijk(en) de activiteiten gericht zijn en waarom.</text:p>
                  <text:p text:style-name="table_al"/>
                  <text:p text:style-name="table_al">We streven naar een divers aanbod voor alle doelgroepen. We verwachten dat de inschrijver aangeeft op welke doelgroepen de activiteit is gericht en waarom.</text:p>
                </table:table-cell>
              </table:table-row>
            </table:table>
            <text:p text:style-name="table_bottom"/>
          </text:section>
          <text:p text:style-name="al"/>
          <text:section text:name="table_id1-3-2-3-143" text:style-name="table">
            <text:p text:style-name="table_top"/>
            <table:table table:style-name="tgroup">
              <table:table-column table:style-name="id1-3-2-3-143-1-1"/>
              <table:table-column table:style-name="id1-3-2-3-143-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143-1-3-2-2-1">
                    <text:list-item text:style-override="id1-3-2-3-143-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143-1-3-2-2-1-2">
                      <text:number>–</text:number>
                      <text:p text:style-name="table_al"> De subsidieaanvragers die samenwerken, nemen samen een signalerende rol op zich, zodat de kwetsbare inwoners tijdig en op de juiste manier worden ondersteund.</text:p>
                    </text:list-item>
                    <text:list-item text:style-override="id1-3-2-3-143-1-3-2-2-1-3">
                      <text:number>–</text:number>
                      <text:p text:style-name="table_al"> 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143-1-3-3-2-1">
                    <text:list-item text:style-override="id1-3-2-3-143-1-3-3-2-1-1">
                      <text:number>–</text:number>
                      <text:p text:style-name="table_al"> 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143-1-3-3-2-1-2">
                      <text:number>–</text:number>
                      <text:p text:style-name="table_al"> In het plan van aanpak bij de aanvraag moet beschreven zijn hoe de subsidieontvanger sociale acceptatie borgt bij het uitvoeren van activiteiten.</text:p>
                    </text:list-item>
                    <text:list-item text:style-override="id1-3-2-3-143-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143-1-3-4-2-1">
                    <text:list-item text:style-override="id1-3-2-3-143-1-3-4-2-1-1">
                      <text:number>–</text:number>
                      <text:p text:style-name="table_al">De subsidieaanvrager borgt het onderwerp toegankelijkheid bij het uitvoeren van de activiteiten. Het college verstaat onder toegankelijkheid dat inwoners met een beperking (auditief, visueel, fysiek, verstandelijk of congnitief) mee kunnen doen in de maatschappij. De aanvrager houdt rekening met sociale, digitale en fysieke toegankelijkheid.</text:p>
                    </text:list-item>
                    <text:list-item text:style-override="id1-3-2-3-143-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143-1-3-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143-1-3-5-2-1">
                    <text:list-item text:style-override="id1-3-2-3-143-1-3-5-2-1-1">
                      <text:number>–</text:number>
                      <text:p text:style-name="table_al">De subsidieaanvrager borgt het onderwerp eenzaamheid bij het uitvoeren van de activiteiten.</text:p>
                    </text:list-item>
                    <text:list-item text:style-override="id1-3-2-3-143-1-3-5-2-1-2">
                      <text:number>–</text:number>
                      <text:p text:style-name="table_al"> De subsidieaanvrager heeft aandacht voor bewustwording (preventie) en het delen van kennis over eenzaamheid en betrekt indien mogelijk vrijwilligers bij zijn aanpak.</text:p>
                    </text:list-item>
                    <text:list-item text:style-override="id1-3-2-3-143-1-3-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143-1-3-5-2-1-4">
                      <text:number>–</text:number>
                      <text:p text:style-name="table_al"> 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143-1-3-6-2-1">
                    <text:list-item text:style-override="id1-3-2-3-143-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143-1-3-6-2-1-2">
                      <text:number>–</text:number>
                      <text:p text:style-name="table_al">De subsidieaanvrager geeft in het plan van aanpak duidelijk aan hoe hij zich inspant om moeilijk bereikbare doelgroepen te betrekken en hoe hij de samenwerking met andere partijen hierin opzoekt. </text:p>
                    </text:list-item>
                  </text:list>
                </table:table-cell>
              </table:table-row>
            </table:table>
            <text:p text:style-name="table_bottom"/>
          </text:section>
          <text:p text:style-name="al"/>
          <text:section text:name="table_id1-3-2-3-145" text:style-name="table">
            <text:p text:style-name="table_top"/>
            <table:table table:style-name="tgroup">
              <table:table-column table:style-name="id1-3-2-3-145-1-1"/>
              <table:table-column table:style-name="id1-3-2-3-145-1-2"/>
              <table:table-row table:style-name="row">
                <table:table-cell table:style-name="cell_frame_all" table:number-rows-spanned="1" table:number-columns-spanned="2">
                  <text:p text:style-name="table_al">
                    <text:span text:style-name="nadrukvet"> Huidige situatie</text:span>
                  </text:p>
                </table:table-cell>
              </table:table-row>
              <table:table-row table:style-name="row">
                <table:table-cell table:style-name="cell_frame_all" table:number-rows-spanned="1" table:number-columns-spanned="1">
                  <text:p text:style-name="table_al">Feiten en cijfers – databoek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text:p>
                </table:table-cell>
                <table:table-cell table:style-name="cell_frame_all" table:number-rows-spanned="1" table:number-columns-spanned="1">
                  <text:list text:style-name="id1-3-2-3-145-1-3-4-2-1">
                    <text:list-item text:style-override="id1-3-2-3-145-1-3-4-2-1-1">
                      <text:number>•</text:number>
                      <text:p text:style-name="table_al">In deze opdracht gaat het over amateurkunsten en dus niet over professionele kunst en cultuur (bijv. musea).</text:p>
                    </text:list-item>
                  </text:list>
                </table:table-cell>
              </table:table-row>
              <table:table-row table:style-name="row">
                <table:table-cell table:style-name="cell_frame_all" table:number-rows-spanned="1" table:number-columns-spanned="2">
                  <text:p text:style-name="table_al">
                    <text:span text:style-name="nadrukvet"> 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list text:style-name="id1-3-2-3-145-1-3-7-2-1">
                    <text:list-item text:style-override="id1-3-2-3-145-1-3-7-2-1-1">
                      <text:number>•</text:number>
                      <text:p text:style-name="table_al">Maatschappelijke Agenda</text:p>
                    </text:list-item>
                    <text:list-item text:style-override="id1-3-2-3-145-1-3-7-2-1-2">
                      <text:number>•</text:number>
                      <text:p text:style-name="table_al">Subsidieregeling MAG 2025-2028</text:p>
                    </text:list-item>
                    <text:list-item text:style-override="id1-3-2-3-145-1-3-7-2-1-3">
                      <text:number>•</text:number>
                      <text:p text:style-name="table_al">Coalitieakkoord (gemeente wil alle ruimte optimaal benutten, maar wil ook dat er genoeg activiteiten worden georganiseerd)</text:p>
                    </text:list-item>
                    <text:list-item text:style-override="id1-3-2-3-145-1-3-7-2-1-4">
                      <text:number>•</text:number>
                      <text:p text:style-name="table_al">De Algemene Subsidieverordening gemeente Katwijk (ASV)</text:p>
                    </text:list-item>
                  </text:list>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list text:style-name="id1-3-2-3-145-1-3-8-2-1">
                    <text:list-item text:style-override="id1-3-2-3-145-1-3-8-2-1-1">
                      <text:number>–</text:number>
                      <text:p text:style-name="table_al">Het subsidieplafond van de opdracht Amateurkunsten bedraagt 140.000,00 euro</text:p>
                    </text:list-item>
                    <text:list-item text:style-override="id1-3-2-3-145-1-3-8-2-1-2">
                      <text:number>–</text:number>
                      <text:p text:style-name="table_al">Er geldt een subsidieplafond van 27.000,00 euro per aanvraag</text:p>
                    </text:list-item>
                  </text:list>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antal opdrachtnemers </text:p>
                </table:table-cell>
                <table:table-cell table:style-name="cell_frame_all" table:number-rows-spanned="1" table:number-columns-spanned="1">
                  <text:p text:style-name="table_al">Deze opdracht zal worden uitgevoerd door meerdere vrijwillige opdrachtnemers.</text:p>
                </table:table-cell>
              </table:table-row>
            </table:table>
            <text:p text:style-name="table_bottom"/>
          </text:section>
          <text:p text:style-name="al"/>
          <text:p text:style-name="al">
          <text:span text:style-name="nadrukvet">Maatschappelijke Agenda Katwijk </text:span>
        </text:p>
          <text:p text:style-name="al"/>
          <text:p text:style-name="al">
          <text:span text:style-name="nadrukvet">Opdracht Integrale programmering cultuurparticipatie</text:span>
        </text:p>
          <text:p text:style-name="al"/>
          <text:section text:name="table_id1-3-2-3-151" text:style-name="table">
            <text:p text:style-name="table_top"/>
            <table:table table:style-name="tgroup">
              <table:table-column table:style-name="id1-3-2-3-151-1-1"/>
              <table:table-column table:style-name="id1-3-2-3-151-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 </text:p>
                </table:table-cell>
                <table:table-cell table:style-name="cell_frame_all" table:number-rows-spanned="1" table:number-columns-spanned="1">
                  <text:p text:style-name="table_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voor de volgende drie thema’s: </text:p>
                  <text:p text:style-name="table_al"/>
                  <text:list text:style-name="id1-3-2-3-151-1-3-2-2-3">
                    <text:list-item text:style-override="id1-3-2-3-151-1-3-2-2-3-1">
                      <text:number>•</text:number>
                      <text:p text:style-name="table_al">Sterke, sociale en leefbare wijken: Inwoners van Katwijk nemen deel- en dragen bij aan de maatschappij </text:p>
                    </text:list-item>
                    <text:list-item text:style-override="id1-3-2-3-151-1-3-2-2-3-2">
                      <text:number>•</text:number>
                      <text:p text:style-name="table_al">Opgroeien en ontwikkelen: In Katwijk krijgen kinderen en jongeren optimale kansen. </text:p>
                    </text:list-item>
                    <text:list-item text:style-override="id1-3-2-3-151-1-3-2-2-3-3">
                      <text:number>•</text:number>
                      <text:p text:style-name="table_al">Gezond en actief leven: Inwoners van Katwijk hebben een gezonde en actieve levensstijl. </text:p>
                    </text:list-item>
                  </text:list>
                  <text:p text:style-name="table_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 </text:p>
                </table:table-cell>
              </table:table-row>
              <table:table-row table:style-name="row">
                <table:table-cell table:style-name="cell_frame_all" table:number-rows-spanned="1" table:number-columns-spanned="1">
                  <text:p text:style-name="table_al">Hoofdopgave </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3-153" text:style-name="table">
            <text:p text:style-name="table_top"/>
            <table:table table:style-name="tgroup">
              <table:table-column table:style-name="id1-3-2-3-153-1-1"/>
              <table:table-column table:style-name="id1-3-2-3-153-1-2"/>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Professionals laten inwoners kennismaken met diverse kunstvormen en stimuleren de doorstroming naar een wijd netwerk van lokale verenigingen. Inwoners krijgen de kans mee te doen met de lokale verenigingen van hun keuze en bevorderen daarmee hun persoonlijke ontwikkeling: het is leuk om te doen, je leert je eigen talenten en die van anderen ontdekken en doet nieuwe betekenisvolle contacten op.</text:p>
                  <text:p text:style-name="table_al"/>
                  <text:p text:style-name="table_al">Daarnaast doen kleine lokale verenigingen door middel van deze ondersteuning mee in een samenleving waar veelal de grotere lokale verenigingen overheersend zijn. Door het programmatisch ondersteunen, stimuleren en enthousiasmeren van verenigingen, lokale artiesten en kunstenaars worden inwoners met elkaar in contact gebracht en wordt expertise gedeeld. Samen zoeken zij vaak oplossingen voor kwesties die leven in de wijken en wordt er een breed palet van kunst aangeboden. Dit kan onder andere in samenhang met de ondersteuning door de opdracht Amateurkunst.</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 </text:p>
                </table:table-cell>
                <table:table-cell table:style-name="cell_frame_all" table:number-rows-spanned="1" table:number-columns-spanned="1">
                  <text:p text:style-name="table_al">Katwijk is op het gebied van cultuurparticipatie al erg actief. Er wordt veel georganiseerd en veel Katwijkers zijn aangesloten bij een vereniging. Veel Katwijkers komen als deelnemer en/of toeschouwer in aanraking met kunst en cultuur.</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komende jaren zal de gemeente groeien naar ongeveer 80.000 inwoners en zal de vraag naar het beoefenen van of deelnemen aan kunst en cultuur toenemen.</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Het doel van deze opdracht is tweeledig:</text:p>
                  <text:list text:style-name="id1-3-2-3-153-1-3-7-2-2">
                    <text:list-item text:style-override="id1-3-2-3-153-1-3-7-2-2-1">
                      <text:number>1.</text:number>
                      <text:p text:style-name="table_al">Het bevorderen van cultuurparticipatie bij inwoners en instellingen van Katwijk; </text:p>
                    </text:list-item>
                    <text:list-item text:style-override="id1-3-2-3-153-1-3-7-2-2-2">
                      <text:number>2.</text:number>
                      <text:p text:style-name="table_al">Cultuurparticipatie te integreren met de overige kernthema’s van de MAG</text:p>
                    </text:list-item>
                  </text:list>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Alle inwoners van de gemeente Katwijk. Er is speciale aandacht voor kwetsbare inwoners, zoals inwoners met een beperking, mensen in een sociaal isolement, inwoners met een economisch zwakke positie, mensen met verhoogde gezondheidsrisico’s en inwoners aangemeld door hulpverleners (wijkteam 0-100) en ouderen. In het geval van ouderen richten we ons op de steeds groter wordende groep die nog zelfstandig thuis woont en voor wie kunst en cultuur in combinatie met ontmoeting een meerwaarde heeft. Vanuit het integrale wijkteam hebben we aandacht voor vrijwilligers en verenigingen zoals we beschrijven in de opdracht Ondersteuning en versterking vrijwilligers. </text:p>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p text:style-name="table_al">Algemeen: alle mensen in Katwijk hebben, actief of passief, toegang tot kunst en cultuur. Zo kan men kan meedoen en zich ontwikkelen op het vlak van kunstzinnige- en culturele bevordering.</text:p>
                  <text:p text:style-name="table_al"/>
                  <text:list text:style-name="id1-3-2-3-153-1-3-9-2-3">
                    <text:list-item text:style-override="id1-3-2-3-153-1-3-9-2-3-1">
                      <text:number>•</text:number>
                      <text:p text:style-name="table_al">Middels culturele activiteiten, waarbij het accent ligt op ontwikkeling, creativiteit en ontspanning, brengen we sociale verbindingen tussen inwoners uit diverse doelgroepen actief toekomstgericht tot stand;</text:p>
                    </text:list-item>
                    <text:list-item text:style-override="id1-3-2-3-153-1-3-9-2-3-2">
                      <text:number>•</text:number>
                      <text:p text:style-name="table_al">Door de (ver)bindende kracht heeft kunst en cultuur een sterke relatie met de WMO. Met de inzet van kunst en cultuuractiviteiten dragen we op creatieve en duurzame wijze bij aan de kernthema’s uit de MAG, waarbij we eenzaamheid, isolement en maatschappelijke uitval van kwetsbare groepen tegengaan;</text:p>
                    </text:list-item>
                    <text:list-item text:style-override="id1-3-2-3-153-1-3-9-2-3-3">
                      <text:number>•</text:number>
                      <text:p text:style-name="table_al">Met behulp van kunst en cultuur zetten we in op bewustwording en het zichtbaar maken van bovenstaande kernthema’s in de samenleving. Doordat we diverse kunst en culturele projecten aanreiken hebben we het welzijn van de kwetsbare mens vergroot. Zo willen wij dat lokale netwerken elkaar ontmoeten door thema’s op een andere wijze ter sprake te brengen. Hierdoor bouwen we betekenisvolle relaties op en erkennen we elkaars diversiteit;</text:p>
                    </text:list-item>
                    <text:list-item text:style-override="id1-3-2-3-153-1-3-9-2-3-4">
                      <text:number>•</text:number>
                      <text:p text:style-name="table_al">Door gevarieerd en laagdrempelig cultureel aanbod in de wijken maken inwoners van 0-100 jaar kennis met verschillende vormen van kunst en cultuur. Hierdoor wordt een bijdrage geleverd aan meer intergenerationele, culturele ontmoeting en sociale cohesie. We zetten culturele activiteiten bij jongeren in om hen kennis te laten maken met cultuur en voorkomen hiermee verveling en uitval. Samen met ouderen ontwikkelen we culturele projecten om eenzaamheid tegen te gaan;</text:p>
                    </text:list-item>
                    <text:list-item text:style-override="id1-3-2-3-153-1-3-9-2-3-5">
                      <text:number>•</text:number>
                      <text:p text:style-name="table_al">Doordat we inwoners van 0-100 jaar stimuleren zelf cultureel actief te zijn, is hun participatie, creativiteit, plezier en persoonlijke (emotionele) ontwikkeling vergroot. Hierdoor is er minder druk op verdere zorg en is er minder ondersteuningsbehoefte;</text:p>
                    </text:list-item>
                    <text:list-item text:style-override="id1-3-2-3-153-1-3-9-2-3-6">
                      <text:number>•</text:number>
                      <text:p text:style-name="table_al">Door het met elkaar in contact brengen van lokale culturele organisaties en verenigingen versterken we netwerken;</text:p>
                    </text:list-item>
                    <text:list-item text:style-override="id1-3-2-3-153-1-3-9-2-3-7">
                      <text:number>•</text:number>
                      <text:p text:style-name="table_al">Doordat we culturele verengingen in contact brengen met elkaar, wijk- en jongerencentra en scholen, is de bekendheid van deze verenigingen in de lokale en stedelijke netwerken vergroot. Culturele verenigingen leren van en anticiperen op elkaar. Hiermee dragen we bij aan een groot en divers aanbod. Culturele verenigingen en instellingen zijn op de hoogte van wat verschillende partijen in Katwijk aanbieden. We bieden een breed aanbod voor verenigingen zoals we dat beschrijven in de opdracht Ondersteunen en versterken vrijwilligers;</text:p>
                    </text:list-item>
                    <text:list-item text:style-override="id1-3-2-3-153-1-3-9-2-3-8">
                      <text:number>•</text:number>
                      <text:p text:style-name="table_al">Door middel van het beschikbaar stellen van materialen zoals podia en licht- en geluidsinstallaties en het bieden van ondersteuning bij bijvoorbeeld fondsaanvragen, vergroten we de mogelijkheden voor culturele instellingen.</text:p>
                    </text:list-item>
                  </text:list>
                </table:table-cell>
              </table:table-row>
              <table:table-row table:style-name="row">
                <table:table-cell table:style-name="cell_frame_all" table:number-rows-spanned="1" table:number-columns-spanned="1">
                  <text:p text:style-name="table_al">Evt. aandachtspunten/vraagstukken per thema of wijk/buurt </text:p>
                </table:table-cell>
                <table:table-cell table:style-name="cell_frame_all" table:number-rows-spanned="1" table:number-columns-spanned="1">
                  <text:p text:style-name="table_al">We streven naar uitvoering door één opdrachtnemer vanwege de nodige centrale regie op de integrale programmering.</text:p>
                  <text:p text:style-name="table_al">We streven naar een integraal aanbod zoals is omschreven bij wat we willen bereiken/ resultaten. In deze aanpak is samenwerking met gemeente en andere professionele aanbieders op het gebied van maatschappelijke en culturele participatie essentieel.</text:p>
                </table:table-cell>
              </table:table-row>
            </table:table>
            <text:p text:style-name="table_bottom"/>
          </text:section>
          <text:p text:style-name="al"/>
          <text:section text:name="table_id1-3-2-3-155" text:style-name="table">
            <text:p text:style-name="table_top"/>
            <table:table table:style-name="tgroup">
              <table:table-column table:style-name="id1-3-2-3-155-1-1"/>
              <table:table-column table:style-name="id1-3-2-3-155-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3-155-1-3-2-2-1">
                    <text:list-item text:style-override="id1-3-2-3-155-1-3-2-2-1-1">
                      <text:number>–</text:number>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list-item>
                    <text:list-item text:style-override="id1-3-2-3-155-1-3-2-2-1-2">
                      <text:number>–</text:number>
                      <text:p text:style-name="table_al"> De subsidieaanvragers die samenwerken, nemen samen een signalerende rol op zich, zodat de kwetsbare inwoners tijdig en op de juiste manier worden ondersteund.</text:p>
                    </text:list-item>
                    <text:list-item text:style-override="id1-3-2-3-155-1-3-2-2-1-3">
                      <text:number>–</text:number>
                      <text:p text:style-name="table_al"> In het plan van aanpak bij de aanvraag moet beschreven zijn hoe de samenwerking eruitziet, wat de rollen zijn en met wie de subsidieaanvrager samenwerkt bij het uitvoeren van zijn activiteit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list text:style-name="id1-3-2-3-155-1-3-3-2-1">
                    <text:list-item text:style-override="id1-3-2-3-155-1-3-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155-1-3-3-2-1-2">
                      <text:number>–</text:number>
                      <text:p text:style-name="table_al"> In het plan van aanpak bij de aanvraag moet beschreven zijn hoe de subsidieontvanger sociale acceptatie borgt bij het uitvoeren van activiteiten.</text:p>
                    </text:list-item>
                    <text:list-item text:style-override="id1-3-2-3-155-1-3-3-2-1-3">
                      <text:number>–</text:number>
                      <text:p text:style-name="table_al"> De subsidieaanvrager organiseert één activiteit op het gebied van sociale acceptatie. Dit wordt duidelijk vanuit het plan van aanpak.</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3-155-1-3-4-2-1">
                    <text:list-item text:style-override="id1-3-2-3-155-1-3-4-2-1-1">
                      <text:number>–</text:number>
                      <text:p text:style-name="table_al">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text:p>
                    </text:list-item>
                    <text:list-item text:style-override="id1-3-2-3-155-1-3-4-2-1-2">
                      <text:number>–</text:number>
                      <text:p text:style-name="table_al"> In het plan van aanpak bij de aanvraag wordt beschreven hoe de subsidieaanvrager toegankelijkheid borgt bij het uitvoeren van activiteiten. De subsidieaanvrager beschrijft ook in het plan hoe hij ervaringsdeskundigen betrekt.</text:p>
                    </text:list-item>
                    <text:list-item text:style-override="id1-3-2-3-155-1-3-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list text:style-name="id1-3-2-3-155-1-3-5-2-1">
                    <text:list-item text:style-override="id1-3-2-3-155-1-3-5-2-1-1">
                      <text:number>–</text:number>
                      <text:p text:style-name="table_al">De subsidieaanvrager borgt het onderwerp eenzaamheid bij het uitvoeren van de activiteiten.</text:p>
                    </text:list-item>
                    <text:list-item text:style-override="id1-3-2-3-155-1-3-5-2-1-2">
                      <text:number>–</text:number>
                      <text:p text:style-name="table_al"> De subsidieaanvrager heeft aandacht voor bewustwording (preventie) en het delen van kennis over eenzaamheid en betrekt indien mogelijk vrijwilligers bij zijn aanpak.</text:p>
                    </text:list-item>
                    <text:list-item text:style-override="id1-3-2-3-155-1-3-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text:p>
                    </text:list-item>
                    <text:list-item text:style-override="id1-3-2-3-155-1-3-5-2-1-4">
                      <text:number>–</text:number>
                      <text:p text:style-name="table_al"> De subsidieaanvrager organiseert minstens één activiteit op het gebied van eenzaamheid. Dit wordt duidelijk van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list text:style-name="id1-3-2-3-155-1-3-6-2-1">
                    <text:list-item text:style-override="id1-3-2-3-155-1-3-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3-155-1-3-6-2-1-2">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3-157" text:style-name="table">
            <text:p text:style-name="table_top"/>
            <table:table table:style-name="tgroup">
              <table:table-column table:style-name="id1-3-2-3-157-1-1"/>
              <table:table-column table:style-name="id1-3-2-3-157-1-2"/>
              <table:table-row table:style-name="row">
                <table:table-cell table:style-name="cell_frame_all" table:number-rows-spanned="1" table:number-columns-spanned="2">
                  <text:p text:style-name="table_al">
                    <text:span text:style-name="nadrukvet"> Huidige situatie</text:span>
                  </text:p>
                </table:table-cell>
              </table:table-row>
              <table:table-row table:style-name="row">
                <table:table-cell table:style-name="cell_frame_all" table:number-rows-spanned="1" table:number-columns-spanned="1">
                  <text:p text:style-name="table_al">Feiten en cijfers – databoek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text:p>
                </table:table-cell>
                <table:table-cell table:style-name="cell_frame_all" table:number-rows-spanned="1" table:number-columns-spanned="1">
                  <text:list text:style-name="id1-3-2-3-157-1-3-4-2-1">
                    <text:list-item text:style-override="id1-3-2-3-157-1-3-4-2-1-1">
                      <text:number>•</text:number>
                      <text:p text:style-name="table_al">In deze opdracht gaat het over integrale programmering van cultuurparticipatie door professionals en dus niet over amateurkunst.</text:p>
                    </text:list-item>
                  </text:list>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list text:style-name="id1-3-2-3-157-1-3-7-2-1">
                    <text:list-item text:style-override="id1-3-2-3-157-1-3-7-2-1-1">
                      <text:number>•</text:number>
                      <text:p text:style-name="table_al">Maatschappelijke Agenda </text:p>
                    </text:list-item>
                    <text:list-item text:style-override="id1-3-2-3-157-1-3-7-2-1-2">
                      <text:number>•</text:number>
                      <text:p text:style-name="table_al">Coalitieakkoord (gemeente wil alle ruimte optimaal benutten, maar wil ook dat er genoeg activiteiten worden georganiseerd)</text:p>
                    </text:list-item>
                    <text:list-item text:style-override="id1-3-2-3-157-1-3-7-2-1-3">
                      <text:number>•</text:number>
                      <text:p text:style-name="table_al">De MAG subsidieregeling 2022</text:p>
                    </text:list-item>
                    <text:list-item text:style-override="id1-3-2-3-157-1-3-7-2-1-4">
                      <text:number>•</text:number>
                      <text:p text:style-name="table_al">De Algemene Subsidieverordening gemeente Katwijk (ASV)</text:p>
                    </text:list-item>
                  </text:list>
                </table:table-cell>
              </table:table-row>
              <table:table-row table:style-name="row">
                <table:table-cell table:style-name="cell_frame_all" table:number-rows-spanned="1" table:number-columns-spanned="1">
                  <text:p text:style-name="table_al">Budgettair </text:p>
                </table:table-cell>
                <table:table-cell table:style-name="cell_frame_all" table:number-rows-spanned="1" table:number-columns-spanned="1">
                  <text:p text:style-name="table_al">Het subsidieplafond van deze opdracht bedraagt 100.000 euro.</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antal opdrachtnemers </text:p>
                </table:table-cell>
                <table:table-cell table:style-name="cell_frame_all" table:number-rows-spanned="1" table:number-columns-spanned="1">
                  <text:p text:style-name="table_al">Deze opdracht zal worden uitgevoerd door één professionele organisatie.</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Toetsings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eoordelingsitems </text:span>
                  </text:p>
                </table:table-cell>
                <table:table-cell table:style-name="cell_frame_all" table:number-rows-spanned="1" table:number-columns-spanned="1">
                  <text:p text:style-name="table_al">
                    <text:span text:style-name="nadrukvet">Voldoet niet </text:span>
                  </text:p>
                </table:table-cell>
                <table:table-cell table:style-name="cell_frame_all" table:number-rows-spanned="1" table:number-columns-spanned="1">
                  <text:p text:style-name="table_al">
                    <text:span text:style-name="nadrukvet">Voldoet deels</text:span>
                  </text:p>
                </table:table-cell>
                <table:table-cell table:style-name="cell_frame_all" table:number-rows-spanned="1" table:number-columns-spanned="1">
                  <text:p text:style-name="table_al">
                    <text:span text:style-name="nadrukvet">Voldoet volledig </text:span>
                  </text:p>
                </table:table-cell>
                <table:table-cell table:style-name="cell_frame_all" table:number-rows-spanned="1" table:number-columns-spanned="1">
                  <text:p text:style-name="table_al">
                    <text:span text:style-name="nadrukvet">Motivatie </text:span>
                  </text:p>
                </table:table-cell>
              </table:table-row>
              <table:table-row table:style-name="row">
                <table:table-cell table:style-name="cell_frame_all" table:number-rows-spanned="1" table:number-columns-spanned="1">
                  <text:list text:style-name="id1-3-2-4-3-1-6-2-1-1">
                    <text:list-item text:style-override="id1-3-2-4-3-1-6-2-1-1-1">
                      <text:number>1.</text:number>
                      <text:p text:style-name="table_al">
                        <text:span text:style-name="nadrukvet">ASV</text:span>
                      </text:p>
                      <text:p text:style-name="table_al"/>
                      <text:p text:style-name="table_al">
                        <text:span text:style-name="nadrukvet">
                          <text:span text:style-name="nadrukcur">Geen punten te verdelen</text:span>
                        </text:span>
                      </text:p>
                    </text:list-item>
                  </text:list>
                </table:table-cell>
                <table:table-cell table:style-name="cell_frame_all" table:number-rows-spanned="1" table:number-columns-spanned="4"/>
              </table:table-row>
              <table:table-row table:style-name="row">
                <table:table-cell table:style-name="cell_frame_all" table:number-rows-spanned="1" table:number-columns-spanned="1">
                  <text:p text:style-name="table_al">Is er een weigeringsgrond als genoemd in de ASV Katwijk 2018 (artikel 8, lid 3) aanwezig?</text:p>
                </table:table-cell>
                <table:table-cell table:style-name="cell_frame_all" table:number-rows-spanned="1" table:number-columns-spanned="4">
                  <text:p text:style-name="table_al">Op basis van de weigeringsgronden in de ASV wordt gekeken of de aanvraag afgewezen moet worden. Als de aanvraag niet geweigerd wordt, vindt een integrale beoordeling plaats.</text:p>
                </table:table-cell>
              </table:table-row>
              <table:table-row table:style-name="row">
                <table:table-cell table:style-name="cell_frame_all" table:number-rows-spanned="1" table:number-columns-spanned="4">
                  <text:list text:style-name="id1-3-2-4-3-1-6-4-1-1">
                    <text:list-item text:style-override="id1-3-2-4-3-1-6-4-1-1-1">
                      <text:number>2.</text:number>
                      <text:p text:style-name="table_al">
                        <text:span text:style-name="nadrukvet">INHOUD </text:span>
                      </text:p>
                      <text:p text:style-name="table_al"/>
                      <text:p text:style-name="table_al">
                        <text:span text:style-name="nadrukvet">
                          <text:span text:style-name="nadrukcur">Maximaal te verdelen punten 45</text:span>
                        </text:span>
                      </text:p>
                    </text:list-item>
                  </text:list>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Past binnen de beschreven doelstelling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rijft het PvA de voor de opdracht te behalen:</text:p>
                  <text:p text:style-name="table_al"/>
                  <text:list text:style-name="id1-3-2-4-3-1-6-6-1-3">
                    <text:list-item text:style-override="id1-3-2-4-3-1-6-6-1-3-1">
                      <text:number>–</text:number>
                      <text:p text:style-name="table_al">Doelstellingen </text:p>
                    </text:list-item>
                    <text:list-item text:style-override="id1-3-2-4-3-1-6-6-1-3-2">
                      <text:number>–</text:number>
                      <text:p text:style-name="table_al">Resultaten</text:p>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edt het PvA een heldere uiteenzetting van de opzet/werkwijze van de activ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3-1-6-8-1-1">
                    <text:list-item text:style-override="id1-3-2-4-3-1-6-8-1-1-1">
                      <text:number>3.</text:number>
                      <text:p text:style-name="table_al">
                        <text:span text:style-name="nadrukvet">UITGANGSPUNTEN </text:span>
                      </text:p>
                      <text:p text:style-name="table_al"/>
                      <text:p text:style-name="table_al">
                        <text:span text:style-name="nadrukvet">
                          <text:span text:style-name="nadrukcur">Maximaal te verdelen punten 10</text:span>
                        </text:span>
                      </text:p>
                    </text:list-item>
                  </text:list>
                </table:table-cell>
              </table:table-row>
              <table:table-row table:style-name="row">
                <table:table-cell table:style-name="cell_frame_all" table:number-rows-spanned="1" table:number-columns-spanned="1">
                  <text:list text:style-name="id1-3-2-4-3-1-6-9-1-1">
                    <text:list-item text:style-override="id1-3-2-4-3-1-6-9-1-1-1">
                      <text:number>1.</text:number>
                      <text:p text:style-name="table_al">
                        <text:span text:style-name="nadrukvet">Samenwerken</text:span>
                      </text:p>
                      <text:list text:style-name="id1-3-2-4-3-1-6-9-1-1-1-3">
                        <text:list-item text:style-override="id1-3-2-4-3-1-6-9-1-1-1-3-1">
                          <text:number>–</text:number>
                          <text:p text:style-name="table_al">Er is afstemming en samenwerking met relevante samenwerkingspartners.</text:p>
                        </text:list-item>
                        <text:list-item text:style-override="id1-3-2-4-3-1-6-9-1-1-1-3-2">
                          <text:number>–</text:number>
                          <text:p text:style-name="table_al">De subsidieaanvrager beschrijft duidelijk hoe deze samenwerking eruitziet.</text:p>
                        </text:list-item>
                        <text:list-item text:style-override="id1-3-2-4-3-1-6-9-1-1-1-3-3">
                          <text:number>–</text:number>
                          <text:p text:style-name="table_al">In het plan van aanpak bij de aanvraag moet beschreven zijn hoe de samenwerking eruitziet, wat de rollen zijn en met wie de subsidieaanvrager samenwerkt bij het uitvoeren van zijn activiteiten.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10-1-1">
                    <text:list-item text:style-override="id1-3-2-4-3-1-6-10-1-1-1">
                      <text:number>2.</text:number>
                      <text:p text:style-name="table_al">
                        <text:span text:style-name="nadrukvet">Toegankelijkheid</text:span>
                      </text:p>
                      <text:list text:style-name="id1-3-2-4-3-1-6-10-1-1-1-3">
                        <text:list-item text:style-override="id1-3-2-4-3-1-6-10-1-1-1-3-1">
                          <text:number>–</text:number>
                          <text:p text:style-name="table_al">De subsidieaanvrager borgt het onderwerp toegankelijkheid bij het uitvoeren van de activiteiten. Het gaat om sociale, digitale en fysieke toegankelijkheid.</text:p>
                        </text:list-item>
                        <text:list-item text:style-override="id1-3-2-4-3-1-6-10-1-1-1-3-2">
                          <text:number>–</text:number>
                          <text:p text:style-name="table_al">In het plan van aanpak bij de aanvraag wordt beschreven hoe de subsidieaanvrager toegankelijkheid borgt bij het uitvoeren van activiteiten. De subsidieaanvrager beschrijft in het plan hoe hij ervaringsdeskundigen betrekt.</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11-1-1">
                    <text:list-item text:style-override="id1-3-2-4-3-1-6-11-1-1-1">
                      <text:number>3.</text:number>
                      <text:p text:style-name="table_al">
                        <text:span text:style-name="nadrukvet">Sociale acceptatie</text:span>
                      </text:p>
                      <text:list text:style-name="id1-3-2-4-3-1-6-11-1-1-1-3">
                        <text:list-item text:style-override="id1-3-2-4-3-1-6-11-1-1-1-3-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 </text:p>
                        </text:list-item>
                        <text:list-item text:style-override="id1-3-2-4-3-1-6-11-1-1-1-3-2">
                          <text:number>–</text:number>
                          <text:p text:style-name="table_al">Beschrijft hoe sociale acceptatie wordt geborgd bij het uitvoeren van de activiteiten.</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12-1-1">
                    <text:list-item text:style-override="id1-3-2-4-3-1-6-12-1-1-1">
                      <text:number>4.</text:number>
                      <text:p text:style-name="table_al">
                        <text:span text:style-name="nadrukvet">Samenzijn</text:span>
                      </text:p>
                      <text:list text:style-name="id1-3-2-4-3-1-6-12-1-1-1-3">
                        <text:list-item text:style-override="id1-3-2-4-3-1-6-12-1-1-1-3-1">
                          <text:number>–</text:number>
                          <text:p text:style-name="table_al">De subsidieaanvrager borgt het onderwerp eenzaamheid bij het uitvoeren van de activiteiten.</text:p>
                        </text:list-item>
                        <text:list-item text:style-override="id1-3-2-4-3-1-6-12-1-1-1-3-2">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13-1-1">
                    <text:list-item text:style-override="id1-3-2-4-3-1-6-13-1-1-1">
                      <text:number>5.</text:number>
                      <text:p text:style-name="table_al">
                        <text:span text:style-name="nadrukvet">Betrokkenheid </text:span>
                      </text:p>
                      <text:list text:style-name="id1-3-2-4-3-1-6-13-1-1-1-3">
                        <text:list-item text:style-override="id1-3-2-4-3-1-6-13-1-1-1-3-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text:p>
                        </text:list-item>
                        <text:list-item text:style-override="id1-3-2-4-3-1-6-13-1-1-1-3-2">
                          <text:number>–</text:number>
                          <text:p text:style-name="table_al">De subsidieaanvrager geeft in het plan van aanpak duidelijk aan hoe hij zich inspant om moeilijk bereikbare doelgroepen te betrekken en hoe hij de samenwerking met andere partijen hierin opzoekt.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5">
                  <text:list text:style-name="id1-3-2-4-3-1-6-14-1-1">
                    <text:list-item text:style-override="id1-3-2-4-3-1-6-14-1-1-1">
                      <text:number>4.</text:number>
                      <text:p text:style-name="table_al">
                        <text:span text:style-name="nadrukvet">BEREIK DOELGROEP</text:span>
                      </text:p>
                      <text:p text:style-name="table_al"/>
                      <text:p text:style-name="table_al">
                        <text:span text:style-name="nadrukvet">
                          <text:span text:style-name="nadrukcur">Maximaal te verdelen punten 10</text:span>
                        </text:span>
                      </text:p>
                    </text:list-item>
                  </text:list>
                </table:table-cell>
              </table:table-row>
              <table:table-row table:style-name="row">
                <table:table-cell table:style-name="cell_frame_all" table:number-rows-spanned="1" table:number-columns-spanned="1">
                  <text:p text:style-name="table_al">Is het duidelijk op welke doelgroep het PvA zich richt en hoe deze bereikt word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16-1-1">
                    <text:list-item text:style-override="id1-3-2-4-3-1-6-16-1-1-1">
                      <text:number>5.</text:number>
                      <text:p text:style-name="table_al">
                        <text:span text:style-name="nadrukvet">FINANCIELE BEOORDELING</text:span>
                      </text:p>
                      <text:p text:style-name="table_al"/>
                      <text:p text:style-name="table_al">
                        <text:span text:style-name="nadrukvet">
                          <text:span text:style-name="nadrukcur">Maximaal te verdelen punten 10 </text:span>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beoordeling:</text:span>
                  </text:p>
                  <text:list text:style-name="id1-3-2-4-3-1-6-17-1-2">
                    <text:list-item text:style-override="id1-3-2-4-3-1-6-17-1-2-1">
                      <text:number>–</text:number>
                      <text:p text:style-name="table_al">Begroting voldoet aan de eisen en is goed onderbouwd</text:p>
                    </text:list-item>
                    <text:list-item text:style-override="id1-3-2-4-3-1-6-17-1-2-2">
                      <text:number>–</text:number>
                      <text:p text:style-name="table_al">De gevraagde hoogte van de subsidie is passend voor de activiteiten. </text:p>
                    </text:list-item>
                    <text:list-item text:style-override="id1-3-2-4-3-1-6-17-1-2-3">
                      <text:number>–</text:number>
                      <text:p text:style-name="table_al">De organisatie beschikt niet over eigen vermogen waarvan zij de activiteiten redelijkerwijs (gedeeltelijk) kan uitvoeren</text:p>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6-18-1-1">
                    <text:list-item text:style-override="id1-3-2-4-3-1-6-18-1-1-1">
                      <text:number>6.</text:number>
                      <text:p text:style-name="table_al">
                        <text:span text:style-name="nadrukvet">MAATWERK PER OPDRACHT</text:span>
                      </text:p>
                      <text:p text:style-name="table_al"/>
                      <text:p text:style-name="table_al">
                        <text:span text:style-name="nadrukvet">
                          <text:span text:style-name="nadrukcur">Maximaal te verdelen punten 25</text:span>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vanuit de opdracht:</text:span>
                  </text:p>
                  <text:list text:style-name="id1-3-2-4-3-1-6-19-1-2">
                    <text:list-item text:style-override="id1-3-2-4-3-1-6-19-1-2-1">
                      <text:number>–</text:number>
                      <text:p text:style-name="table_al">Nader te bepalen door opdrachtschrijver.</text:p>
                    </text:list-item>
                    <text:list-item text:style-override="id1-3-2-4-3-1-6-19-1-2-2">
                      <text:number>–</text:number>
                      <text:p text:style-name="table_al">Nader te bepalen door opdrachtschrijver.</text:p>
                    </text:list-item>
                    <text:list-item text:style-override="id1-3-2-4-3-1-6-19-1-2-3">
                      <text:number>–</text:number>
                      <text:p text:style-name="table_al">Nader te bepalen door opdrachtschrijver.</text:p>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1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Maatschappelijke Agenda</meta:user-defined>
    <dc:language>nl</dc:language>
    <meta:user-defined meta:name="OVERHEIDop.locatietype/OVERHEIDop.gebiedsmarkering">Gemeente</meta:user-defined>
    <meta:user-defined meta:name="DC.title">Subsidieregeling Maatschappelijke Agenda</meta:user-defined>
    <meta:user-defined meta:name="DCTERMS.W3CDTF/DCTERMS.available">2024-06-03</meta:user-defined>
    <meta:user-defined meta:name="DCTERMS.W3CDTF/OVERHEIDop.jaargang">2024</meta:user-defined>
    <meta:user-defined meta:name="OVERHEIDop.publicationIssue">239177</meta:user-defined>
    <meta:user-defined meta:name="OVERHEIDop.betreftRegeling">CVDR720428_1</meta:user-defined>
    <meta:user-defined meta:name="xs:date/OVERHEIDop.startdatum">2024-06-04</meta:user-defined>
    <meta:user-defined meta:name="OVERHEIDop.GmbID/DC.identifier">gmb-2024-239177</meta:user-defined>
    <meta:user-defined meta:name="OVERHEIDop.versieInformatie"/>
  </office:meta>
</office:document-meta>
</file>