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t Cuypstraat 1D, 5914X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Albert Cuypstraat 1D, 5914XE Venlo</text:span>
          </text:p>
            <text:p text:style-name="common-al">Voor het verwijderen van de asbesthoudende golfplaten op het dak van het scoutinggebouw</text:p>
            <text:p text:style-name="common-al">Afrondingsbrief verzonden op 30 mei 2024</text:p>
            <text:p text:style-name="common-al">Kenmerk Z2024-0208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17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087</meta:user-defined>
    <meta:user-defined meta:name="DCTERMS.abstract">Betreft: Melding op locatie Albert Cuypstraat 1D, 5914XE Venlo</meta:user-defined>
    <dc:language>nl</dc:language>
    <meta:user-defined meta:name="OVERHEIDop.locatietype/OVERHEIDop.gebiedsmarkering">Vlak</meta:user-defined>
    <meta:user-defined meta:name="DC.title">Geaccepteerde Sloopmelding - Albert Cuypstraat 1D, 5914XE Venlo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71</meta:user-defined>
    <meta:user-defined meta:name="OVERHEIDop.GmbID/DC.identifier">gmb-2024-239171</meta:user-defined>
    <meta:user-defined meta:name="OVERHEIDop.versieInformatie"/>
  </office:meta>
</office:document-meta>
</file>