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vertoom 170, 1551 PE Westzaan - het bouwen van een woning en een vrijstaand bijgebouw tbv B&amp;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58 - het bouwen van een woning en een vrijstaand bijgebouw tbv B&amp;B -  - op de locatie Overtoom 170, 1551 PE Westzaan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058</meta:user-defined>
    <dc:language>nl</dc:language>
    <meta:user-defined meta:name="OVERHEIDop.locatietype/OVERHEIDop.gebiedsmarkering">Punt</meta:user-defined>
    <meta:user-defined meta:name="DC.title">Aanvraag omgevingsvergunning - Overtoom 170, 1551 PE Westzaan - het bouwen van een woning en een vrijstaand bijgebouw tbv B&amp;amp;B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17</meta:user-defined>
    <meta:user-defined meta:name="OVERHEIDop.GmbID/DC.identifier">gmb-2024-23917</meta:user-defined>
    <meta:user-defined meta:name="OVERHEIDop.versieInformatie"/>
  </office:meta>
</office:document-meta>
</file>