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kozijnen - Teylingerhorstlaan 6, Wassenaar - Z/24/087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004</text:p>
            <text:p text:style-name="common-al">Ontvangstdatum: 27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6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6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6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20</meta:user-defined>
    <meta:user-defined meta:name="DCTERMS.abstract">Gemeente Wassenaar - aangevraagde omgevingsvergunning: het wijzigen van de kozijnen - Teylingerhorstlaan 6, Wassenaar - Z/24/087004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kozijnen - Teylingerhorstlaan 6, Wassenaar - Z/24/08700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63</meta:user-defined>
    <meta:user-defined meta:name="OVERHEIDop.GmbID/DC.identifier">gmb-2024-239163</meta:user-defined>
    <meta:user-defined meta:name="OVERHEIDop.versieInformatie"/>
  </office:meta>
</office:document-meta>
</file>