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zwembad - Duinvoetlaan 11, Wassenaar - Z/24/087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001</text:p>
            <text:p text:style-name="common-al">Ontvangstdatum: 28 me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916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6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6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19</meta:user-defined>
    <meta:user-defined meta:name="DCTERMS.abstract">Gemeente Wassenaar - aangevraagde omgevingsvergunning: het plaatsen van een zwembad - Duinvoetlaan 11, Wassenaar - Z/24/087001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zwembad - Duinvoetlaan 11, Wassenaar - Z/24/087001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162</meta:user-defined>
    <meta:user-defined meta:name="OVERHEIDop.GmbID/DC.identifier">gmb-2024-239162</meta:user-defined>
    <meta:user-defined meta:name="OVERHEIDop.versieInformatie"/>
  </office:meta>
</office:document-meta>
</file>