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Kavel A7 Wijnbergen De Kwekerij (sectie B, perceelnr. 380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Kavel A7 Wijnbergen De Kwekerij (sectie B, perceelnr. 3806) </text:p>
            <text:p text:style-name="common-al">Omschrijving:  bouwen van een woning</text:p>
            <text:p text:style-name="common-al">Dossiernummer:  20230518</text:p>
            <text:p text:style-name="common-al">Datum verzending: 4 januari 2024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916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1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1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Verlenging beslistermijn aanvraag omgevingsvergunning voor het bouwen van een woning: Kavel A7 Wijnbergen De Kwekerij (sectie B, perceelnr. 3806) in Doetinchem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916</meta:user-defined>
    <meta:user-defined meta:name="OVERHEIDop.GmbID/DC.identifier">gmb-2024-23916</meta:user-defined>
    <meta:user-defined meta:name="OVERHEIDop.versieInformatie"/>
  </office:meta>
</office:document-meta>
</file>