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100 jaar Dokter Larijweg op 28 september 2024, Dokter Larijweg, Keuterhoek en de Burgemeester Bosmaweg te Ruinerwold (28-5-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914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4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4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 - Ingekomen aanvraag: 100 jaar Dokter Larijweg op 28 september 2024, Dokter Larijweg, Keuterhoek en de Burgemeester Bosmaweg te Ruinerwold (28-5-2024)</meta:user-defined>
    <meta:user-defined meta:name="DCTERMS.W3CDTF/DCTERMS.available">2024-06-05</meta:user-defined>
    <meta:user-defined meta:name="DCTERMS.W3CDTF/OVERHEIDop.jaargang">2024</meta:user-defined>
    <meta:user-defined meta:name="OVERHEIDop.publicationIssue">239147</meta:user-defined>
    <meta:user-defined meta:name="OVERHEIDop.GmbID/DC.identifier">gmb-2024-239147</meta:user-defined>
    <meta:user-defined meta:name="OVERHEIDop.versieInformatie"/>
  </office:meta>
</office:document-meta>
</file>