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anderen van het logo op de voorgevel - Backershagenlaan 5, Wassenaar - Z/24/084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4072</text:p>
            <text:p text:style-name="common-al">Het besluit om de vergunning te verlenen is naar de aanvrager verzonden op 23 mei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9141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14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14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32</meta:user-defined>
    <meta:user-defined meta:name="DCTERMS.abstract">Gemeente Wassenaar - omgevingsvergunning verleend (reguliere procedure): het veranderen van het logo op de voorgevel - Backershagenlaan 5, Wassenaar - Z/24/084072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anderen van het logo op de voorgevel - Backershagenlaan 5, Wassenaar - Z/24/084072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141</meta:user-defined>
    <meta:user-defined meta:name="OVERHEIDop.GmbID/DC.identifier">gmb-2024-239141</meta:user-defined>
    <meta:user-defined meta:name="OVERHEIDop.versieInformatie"/>
  </office:meta>
</office:document-meta>
</file>