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stelrodeseweg (hoek Sonhofweg)5406 V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aanvraag omgevingsvergunning ontvangen.</text:p>
            <text:p text:style-name="common-al">Het betreft een aanvraag op locatie Nistelrodeseweg (hoek Sonhofweg) 5406 VB Uden met omschrijving "bouwen van een kantoor met souterrain, een bedrijfshal en een opslaghal, vervangen erfafscheiding, plaatsen vlaggenmasten en zonnepanelensysteem".</text:p>
            <text:p text:style-name="common-al">De zaak is geregistreerd onder nummer 43841-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13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3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3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8412024</meta:user-defined>
    <meta:user-defined meta:name="DCTERMS.abstract">bouwen van een kantoor met souterrain, een bedrijfshal en een opslaghal, vervangen erfafscheiding, plaatsen vlaggenmasten en zonnepanelen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istelrodeseweg (hoek Sonhofweg)5406 VB Uden</meta:user-defined>
    <meta:user-defined meta:name="DCTERMS.W3CDTF/DCTERMS.available">2024-06-03</meta:user-defined>
    <meta:user-defined meta:name="DCTERMS.W3CDTF/OVERHEIDop.jaargang">2024</meta:user-defined>
    <meta:user-defined meta:name="OVERHEIDop.publicationIssue">239130</meta:user-defined>
    <meta:user-defined meta:name="OVERHEIDop.GmbID/DC.identifier">gmb-2024-239130</meta:user-defined>
    <meta:user-defined meta:name="OVERHEIDop.versieInformatie"/>
  </office:meta>
</office:document-meta>
</file>