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inhoudende het aanwijzen tot bromfiets-/fietspad van een gedeelte van de Ziendeweg, uitgezonderd landbouwverkeer en brommobielen, te Aarlanderveen en Zwamm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span text:style-name="nadrukvet">
              <text:span text:style-name="nadrukcur">Overwegende:</text:span>
            </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het college in haar vergadering van 11 januari 2022 heeft besloten een proefafsluiting op de Ziendeweg voor doorgaande motorvoertuigen met uitzondering van landbouwvoertuigen en brommobielen in te stellen voor de periode van 9 maanden, om de effecten van deze afsluiting te beoordelen aan de hand van metingen en meningen; </text:p>
              </text:list-item>
              <text:list-item text:style-override="id1-3-2-2-1-4-3">
                <text:number>•</text:number>
                <text:p text:style-name="al">dat een verkeersbesluit hiertoe is gepubliceerd in het Gemeenteblad op 17 februari 2022, nr. 71121;</text:p>
              </text:list-item>
              <text:list-item text:style-override="id1-3-2-2-1-4-4">
                <text:number>•</text:number>
                <text:p text:style-name="al">dat de Ziendeweg van 8 april 2022 tot 5 januari 2023 over een afstand van 140 meter afgesloten is geweest voor gemotoriseerd verkeer, uitgezonderd landbouwvoertuigen en brommobielen, tussen De Slingerkamp (kano oversteekplaats) en Achtermiddenweg;</text:p>
              </text:list-item>
              <text:list-item text:style-override="id1-3-2-2-1-4-5">
                <text:number>•</text:number>
                <text:p text:style-name="al">dat uit de proef is gebleken dat het verkeersbeeld in overeenstemming komt met het type weg (erftoegangsweg type 2 buiten de bebouwde kom), de leefbaarheid en verkeersveiligheid op de Ziendeweg en aansluitende routes verbetert, dat er een positief effect was op de fauna langs de Ziendeweg doordat er minder dieren werden doodgereden en dat er geen extra stagnatie of verkeersonveiligheid op is getreden op de alternatieve routes;</text:p>
              </text:list-item>
              <text:list-item text:style-override="id1-3-2-2-1-4-6">
                <text:number>•</text:number>
                <text:p text:style-name="al">dat tijdens de proef is gebleken dat aanvullende maatregelen op de Lindenhovestraat en Kortsteekterweg wenselijk zijn om het verkeer beter te geleiden en de maximum snelheid na te leven en de gemeente deze maatregelen al in voorbereiding heeft;</text:p>
              </text:list-item>
              <text:list-item text:style-override="id1-3-2-2-1-4-7">
                <text:number>•</text:number>
                <text:p text:style-name="al">dat het college absolute prioriteit wil geven aan de fietser en overig langzaam verkeer en het daarom van belang vindt de verkeerssituatie blijvend in overeenstemming te brengen passend bij het type weg;</text:p>
              </text:list-item>
              <text:list-item text:style-override="id1-3-2-2-1-4-8">
                <text:number>•</text:number>
                <text:p text:style-name="al">dat het college er daarom voor kiest om een gedeelte van de Ziendeweg definitief af te sluiten voor gemotoriseerd verkeer, uitgezonderd landbouwvoertuigen en brommobielen (te knippen) door middel van het aanwijzen van dat gedeelte van de Ziendeweg als bromfiets-/fietspad;</text:p>
              </text:list-item>
              <text:list-item text:style-override="id1-3-2-2-1-4-9">
                <text:number>•</text:number>
                <text:p text:style-name="al">dat het college kiest voor een bromfiets-/fietspad omdat tijdens de proef bleek dat de borden geslotenverklaring het gemotoriseerd verkeer onvoldoende prikkelt om niet door te rijden;</text:p>
              </text:list-item>
              <text:list-item text:style-override="id1-3-2-2-1-4-10">
                <text:number>•</text:number>
                <text:p text:style-name="al">dat het college beoogt met het aanwijzen tot bromfiets-/fietspad dat gemotoriseerd verkeer niet toch het risico neemt om door te rijden en het betreffende weggedeelte zodanig ingericht kan worden dat dit ook duidelijk de uitstraling van fietspad heeft;</text:p>
              </text:list-item>
              <text:list-item text:style-override="id1-3-2-2-1-4-11">
                <text:number>•</text:number>
                <text:p text:style-name="al">dat tijdens de proef ook bleek dat fietsers automobilisten gebaren niet op de Ziendeweg te mogen rijden, terwijl dat autoverkeer op het gedeelte reed waar wel gereden mocht worden. Door het aanwijzen tot bromfiets-/fietspad beoogt het college dat het voor alle weggebruikers duidelijker is waar gemotoriseerd verkeer wel en niet mag rijden;</text:p>
              </text:list-item>
              <text:list-item text:style-override="id1-3-2-2-1-4-12">
                <text:number>•</text:number>
                <text:p text:style-name="al">dat landbouwverkeer en brommobielen worden uitgezonderd, omdat voor hen geen goed en realistisch alternatief aanwezig is;</text:p>
              </text:list-item>
              <text:list-item text:style-override="id1-3-2-2-1-4-13">
                <text:number>•</text:number>
                <text:p text:style-name="al">dat de eerdere onderzoeksrapporten integraal onderdeel uitmaken van de afwegingen die ten grondslag liggen aan dit besluit;</text:p>
              </text:list-item>
              <text:list-item text:style-override="id1-3-2-2-1-4-14">
                <text:number>•</text:number>
                <text:p text:style-name="al">dat het college een uitgebreide belangenafweging heeft gedaan die is vastgelegd in een aparte notitie die integraal onderdeel uitmaakt van dit besluit;</text:p>
              </text:list-item>
              <text:list-item text:style-override="id1-3-2-2-1-4-15">
                <text:number>•</text:number>
                <text:p text:style-name="al">dat het college het belang van de fietser en overig langzaam verkeer en bewoners zwaarder weegt dan de belangen van gemotoriseerd verkeer om van de Ziendeweg gebruik te moeten maken;</text:p>
              </text:list-item>
              <text:list-item text:style-override="id1-3-2-2-1-4-16">
                <text:number>•</text:number>
                <text:p text:style-name="al">dat het college het belang van fietsers, overig langzaam verkeer en bewoners zwaarder weegt dan economische en sociale belangen, omdat het college stelt dat de economische en sociale belangen beperkt geraakt worden;</text:p>
              </text:list-item>
              <text:list-item text:style-override="id1-3-2-2-1-4-17">
                <text:number>•</text:number>
                <text:p text:style-name="al">dat het college hiermee de leefbaarheid en verkeersveiligheid op de Ziendeweg én aansluitende routes door Zwammerdam (en Nieuwkoop) beoogt te verbeteren;</text:p>
              </text:list-item>
              <text:list-item text:style-override="id1-3-2-2-1-4-18">
                <text:number>•</text:number>
                <text:p text:style-name="al">dat door deze maatregel alle bestemmingen aan de Ziendeweg bereikbaar blijven, maar dat afhankelijk van de bestemming de juiste route moet worden gekozen;</text:p>
              </text:list-item>
              <text:list-item text:style-override="id1-3-2-2-1-4-19">
                <text:number>•</text:number>
                <text:p text:style-name="al">dat dit kan leiden tot keerbewegingen of achteruit rijden op de Ziendeweg en dat daarom meerdere vooraankondigingsborden worden geplaatst om het verkeer op plekken waar een andere keuze kan worden gemaakt te wijzen op de verkeersmaatregel;</text:p>
              </text:list-item>
              <text:list-item text:style-override="id1-3-2-2-1-4-20">
                <text:number>•</text:number>
                <text:p text:style-name="al">dat het college erkent dat sommige groepen weggebruikers onredelijk in hun belang worden geraakt en dat zij in aanmerking kunnen komen voor een ontheffing en hiertoe ontheffingenbeleid wordt opgesteld;</text:p>
              </text:list-item>
              <text:list-item text:style-override="id1-3-2-2-1-4-21">
                <text:number>•</text:number>
                <text:p text:style-name="al">dat voor de handhaving van deze maatregel ANPR camera’s kunnen worden ingezet;</text:p>
              </text:list-item>
              <text:list-item text:style-override="id1-3-2-2-1-4-22">
                <text:number>•</text:number>
                <text:p text:style-name="al">dat de in artikel 2, eerste lid van de Wegenverkeerswet 1994 genoemde belangen ten behoeve van het verzekeren van de veiligheid op de weg, het beschermen van weggebruikers en passagiers, het in stand houden van de weg en het waarborgen van de bruikbaarheid daarvan ten grondslag liggen aan dit besluit;</text:p>
              </text:list-item>
              <text:list-item text:style-override="id1-3-2-2-1-4-23">
                <text:number>•</text:number>
                <text:p text:style-name="al">dat ook de in artikel 2, tweede lid van de Wegenverkeerswet 1994 genoemde belangen ten behoeve van het voorkomen of beperken van door het verkeer veroorzaakte overlast, hinder of schade, alsmede de gevolgen voor het milieu ten grondslag liggen aan dit besluit;</text:p>
              </text:list-item>
              <text:list-item text:style-override="id1-3-2-2-1-4-24">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4-25">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4-26">
                <text:number>•</text:number>
                <text:p text:style-name="al">dat er is gelet op de artikelen 15 en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bord G12a (bromfiets-/fietspad) met onderbord “landbouwvoertuigen, brommobielen en ontheffinghouders toegestaan” op de Ziendeweg:</text:p>
            <text:list text:style-name="id1-3-2-2-1-8">
              <text:list-item text:style-override="id1-3-2-2-1-8-1">
                <text:number>1.</text:number>
                <text:p text:style-name="al">ter hoogte van de aansluiting met de Achtermiddenweg in zuidelijke richting;</text:p>
              </text:list-item>
              <text:list-item text:style-override="id1-3-2-2-1-8-2">
                <text:number>2.</text:number>
                <text:p text:style-name="al">ter hoogte van De Slingerkamp (kano oversteekplaats) in noordelijke richting.</text:p>
              </text:list-item>
            </text:list>
            <text:p text:style-name="common-al"/>
            <text:p text:style-name="common-al">Een en ander volgens de bijgevoegde tekeningen.</text:p>
            <text:list text:style-name="id1-3-2-2-1-11">
              <text:list-item text:style-override="id1-3-2-2-1-11-1">
                <text:number/>
                <text:p text:style-name="al"/>
              </text:list-item>
            </text:list>
            <text:p text:style-name="common-al">De in dit besluit genoemde borden zijn opgenomen in bijlage I van het Reglement verkeersregels en verkeerstekens 1990. </text:p>
            <text:p text:style-name="common-al"/>
            <text:p text:style-name="common-al">Zaaknummer: 3113712</text:p>
            <text:p text:style-name="common-al">Bezwaar- of beroepsclausule</text:p>
            <text:p text:style-name="common-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een beroepschrift tegen dit besluit indienen bij de Rechtbank ‘s-Gravenhage, sector bestuursrecht, Postbus 20302, 2500 EH ‘s-Gravenhage. </text:p>
            <text:p text:style-name="common-al">Het indienen van een beroepschrift schorst niet automatisch de werking van het bestreden besluit. Hiervoor kan ingevolge artikel 8:81 van de Algemene wet bestuursrecht een verzoek om voorlopige voorziening ingediend worden bij de voorzieningenrechter van de Rechtbank, sector bestuursrecht, Postbus 20302, 2500 EH ‘s-Gravenhage. </text:p>
            <text:p text:style-name="last-al">Voor zowel het indienen van een beroepschrift, alsook voor het indienen van een voorlopige voorziening bent u griffierechten verschuldigd aan de bovengenoemde Rechtbank.</text:p>
            <text:p text:style-name="tekst_bottom"/>
          </text:section>
        </text:section>
        <text:section text:name="regeling-sluiting_id1-3-2-3" text:style-name="regeling-sluiting">
          <text:section text:name="ondertekening_id1-3-2-3-1">
            <text:p><text:span text:style-name="functie">Alphen aan den Rijn, 28 mei 2024,</text:span></text:p>
            <text:p><text:span text:style-name="functie">burgemeester en wethouders van Alphen aan den Rijn,</text:span></text:p>
            <text:p><text:span text:style-name="functie">de secretaris,                                  de burgemeester,</text:span></text:p>
            <text:p><text:span text:style-name="functie"/></text:p>
            <text:p><text:span text:style-name="functie">drs. M.H.J. van Kruijsbergen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1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wijzen gedeelte Ziendeweg tot bromfiets- fietspad - Ziendeweg Zwammer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113712</meta:user-defined>
    <meta:user-defined meta:name="DCTERMS.abstract">Aanwijzen tot bromfiets-/fietspad van een gedeelte van de Ziendeweg, uitgezonderd landbouwverkeer en brommobielen, te Aarlanderveen en Zwammerdam.</meta:user-defined>
    <meta:user-defined meta:name="OVERHEIDop.verkeersbordcode">G12a</meta:user-defined>
    <dc:language>nl</dc:language>
    <meta:user-defined meta:name="OVERHEIDop.locatietype/OVERHEIDop.gebiedsmarkering">Lijn</meta:user-defined>
    <meta:user-defined meta:name="DC.title">Besluit van burgemeester en wethouders van Alphen aan den Rijn op grond van artikel 15 Wegenverkeerswet inhoudende het aanwijzen tot bromfiets-/fietspad van een gedeelte van de Ziendeweg, uitgezonderd landbouwverkeer en brommobielen, te Aarlanderveen en Zwammerdam.</meta:user-defined>
    <meta:user-defined meta:name="DCTERMS.W3CDTF/DCTERMS.available">2024-05-31</meta:user-defined>
    <meta:user-defined meta:name="OVERHEIDop.externeBijlage">Bebordingstekening|exb-2024-21818</meta:user-defined>
    <meta:user-defined meta:name="OVERHEIDop.externeBijlage">Advies politie|exb-2024-21819</meta:user-defined>
    <meta:user-defined meta:name="OVERHEIDop.externeBijlage">Collegebesluit 28 mei 2024|exb-2024-21820</meta:user-defined>
    <meta:user-defined meta:name="OVERHEIDop.externeBijlage">Raadsbesluit wensen en bedenkingen Ziendeweg|exb-2024-21821</meta:user-defined>
    <meta:user-defined meta:name="OVERHEIDop.externeBijlage">Notitie belangenafweging Ziendeweg|exb-2024-21822</meta:user-defined>
    <meta:user-defined meta:name="OVERHEIDop.externeBijlage">Nota beantwoording zienswijzen Ziendeweg|exb-2024-21823</meta:user-defined>
    <meta:user-defined meta:name="OVERHEIDop.externeBijlage">Adviesnotitie Human Factors analyse|exb-2024-21824</meta:user-defined>
    <meta:user-defined meta:name="OVERHEIDop.externeBijlage">HF analyse Ziendeweg|exb-2024-21825</meta:user-defined>
    <meta:user-defined meta:name="OVERHEIDop.externeBijlage">Verkenningsstudie fietspad Ziendeweg|exb-2024-21826</meta:user-defined>
    <meta:user-defined meta:name="OVERHEIDop.externeBijlage">Studie gevolgen afsluiten Ziendeweg|exb-2024-21827</meta:user-defined>
    <meta:user-defined meta:name="OVERHEIDop.externeBijlage">Rapportage proefafsluiting Ziendeweg|exb-2024-21828</meta:user-defined>
    <meta:user-defined meta:name="OVERHEIDop.externeBijlage">Stakeholdersconsultatie Ziendeweg|exb-2024-21829</meta:user-defined>
    <meta:user-defined meta:name="OVERHEIDop.externeBijlage">VO Ontwerpnotitie Ziendeweg|exb-2024-21830</meta:user-defined>
    <meta:user-defined meta:name="OVERHEIDop.externeBijlage">Ontheffingenbeleid Ziendeweg|exb-2024-21831</meta:user-defined>
    <meta:user-defined meta:name="DCTERMS.W3CDTF/OVERHEIDop.jaargang">2024</meta:user-defined>
    <meta:user-defined meta:name="OVERHEIDop.publicationIssue">239128</meta:user-defined>
    <meta:user-defined meta:name="OVERHEIDop.GmbID/DC.identifier">gmb-2024-239128</meta:user-defined>
    <meta:user-defined meta:name="OVERHEIDop.versieInformatie"/>
  </office:meta>
</office:document-meta>
</file>