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ool- en volksfeest Heelweg en omstreken in Heelwe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burgemeester danwel het college van Oude IJsselstreek, voor zover het ieders bevoegdheden betreft, een besluit genomen op de aanvraag voor het organiseren van het evenement School- en volksfeest Heelweg en omstreken op 13, 14, 15 en 16 juni 2024 de locatie Molenweg 17 in Heelweg.</text:p>
            <text:p text:style-name="common-al">Bosboombroekerweg is (gedeeltelijk) afgesloten. De wegafsluitingen gelden ook voor de op- en afbouw van het evenement.</text:p>
            <text:p text:style-name="common-al">Het besluit is verzonden op 29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912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2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2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chool- en volksfeest Heelweg en omstreken in Heelweg</meta:user-defined>
    <meta:user-defined meta:name="DCTERMS.W3CDTF/DCTERMS.available">2024-06-03</meta:user-defined>
    <meta:user-defined meta:name="DCTERMS.W3CDTF/OVERHEIDop.jaargang">2024</meta:user-defined>
    <meta:user-defined meta:name="OVERHEIDop.externeBijlage">School- en volksfeest Heelweg eo|exb-2024-21817</meta:user-defined>
    <meta:user-defined meta:name="OVERHEIDop.publicationIssue">239127</meta:user-defined>
    <meta:user-defined meta:name="OVERHEIDop.GmbID/DC.identifier">gmb-2024-239127</meta:user-defined>
    <meta:user-defined meta:name="OVERHEIDop.versieInformatie"/>
  </office:meta>
</office:document-meta>
</file>