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logiesgebouw, Alphensebaan 15, 4861 R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5-2024 een aanvraag omgevingsvergunning hebben ontvangen voor het realiseren logiesgebouw op het adres Alphensebaan 15, 4861 RA Chaam,  (1081546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12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5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logiesgebouw, Alphensebaan 15, 4861 RA Cha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26</meta:user-defined>
    <meta:user-defined meta:name="OVERHEIDop.GmbID/DC.identifier">gmb-2024-239126</meta:user-defined>
    <meta:user-defined meta:name="OVERHEIDop.versieInformatie"/>
  </office:meta>
</office:document-meta>
</file>