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unhorststraat 6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4 de volgende aanvraag voor een Omgevingsvergunning hebben ontvangen:</text:p>
            <text:p text:style-name="common-al">Luunhorststraat 6, 7211EW Eefde, het vergroten van een woning en het plaatsen van een dakkapel, Z2024-011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1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75</meta:user-defined>
    <meta:user-defined meta:name="DCTERMS.abstract">Z2024-01175 Luunhorststraat 6, 7211EW Eefde</meta:user-defined>
    <dc:language>nl</dc:language>
    <meta:user-defined meta:name="OVERHEIDop.locatietype/OVERHEIDop.gebiedsmarkering">Vlak</meta:user-defined>
    <meta:user-defined meta:name="DC.title">Aanvraag Omgevingsvergunning Luunhorststraat 6, 7211EW Eef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125</meta:user-defined>
    <meta:user-defined meta:name="OVERHEIDop.GmbID/DC.identifier">gmb-2024-239125</meta:user-defined>
    <meta:user-defined meta:name="OVERHEIDop.versieInformatie"/>
  </office:meta>
</office:document-meta>
</file>