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vellen van een houtopstand (kap) Neerkanne 31 1082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eerkanne 31 1082BG Amsterdam</text:p>
            <text:p text:style-name="common-al">Omschrijving: kappen van een boom staande in de voortuin</text:p>
            <text:p text:style-name="common-al">Besluit: buiten behandeling laten</text:p>
            <text:p text:style-name="common-al">Verzonden naar aanvrager op: 16-04-2024</text:p>
            <text:p text:style-name="common-al">Zaaknummer: Z2024-Z000001</text:p>
            <text:p text:style-name="common-al">OLO nummer: 832409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12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2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2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Z000001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DC.title">Buiten behandeling stellen van aanvraag omgevingsvergunning vellen van een houtopstand (kap) Neerkanne 31 1082BG Amsterdam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124</meta:user-defined>
    <meta:user-defined meta:name="OVERHEIDop.GmbID/DC.identifier">gmb-2024-239124</meta:user-defined>
    <meta:user-defined meta:name="OVERHEIDop.versieInformatie"/>
  </office:meta>
</office:document-meta>
</file>