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, Klavecimbellaan 22 5642R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122</text:p>
            <text:p text:style-name="common-al">Omschrijving: plaatsen van een dakkap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avecimbellaan 22 5642RH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30-05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212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11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1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1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22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, Klavecimbellaan 22 5642RH Eindhov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17</meta:user-defined>
    <meta:user-defined meta:name="OVERHEIDop.GmbID/DC.identifier">gmb-2024-239117</meta:user-defined>
    <meta:user-defined meta:name="OVERHEIDop.versieInformatie"/>
  </office:meta>
</office:document-meta>
</file>