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aalzitten  14-6 tm 15-6-2024 op de locatie Oosteinde 4a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heeft de gemeente een aanvraag ontvangen voor een evenementen vergunning voor Paalzitten  14-6 tm 15-6-2024 op de locatie Oosteinde 4a Berkenwoude. De aanvraag is geregistreerd onder zaaknummer 193113710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1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7105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aalzitten  14-6 tm 15-6-2024 op de locatie Oosteinde 4a Berkenwoud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12</meta:user-defined>
    <meta:user-defined meta:name="OVERHEIDop.GmbID/DC.identifier">gmb-2024-239112</meta:user-defined>
    <meta:user-defined meta:name="OVERHEIDop.versieInformatie"/>
  </office:meta>
</office:document-meta>
</file>