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Zuidlaan 37, het slopen van de bestaande woning om plaats te maken voor een nieuwbouw woning,  ingekomen 22 december 2023, ODIJ-Z-23-134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610</meta:user-defined>
    <dc:language>nl</dc:language>
    <meta:user-defined meta:name="OVERHEIDop.locatietype/OVERHEIDop.gebiedsmarkering">Adres</meta:user-defined>
    <meta:user-defined meta:name="DC.title">Bentveld, ingekomen aanvraag omgevingsvergunning Zuidlaan 37, het slopen van de bestaande woning om plaats te maken voor een nieuwbouw woning,  ingekomen 22 december 2023, ODIJ-Z-23-134610.</meta:user-defined>
    <meta:user-defined meta:name="DCTERMS.W3CDTF/DCTERMS.available">2024-01-12</meta:user-defined>
    <meta:user-defined meta:name="DCTERMS.W3CDTF/OVERHEIDop.jaargang">2024</meta:user-defined>
    <meta:user-defined meta:name="OVERHEIDop.publicationIssue">23911</meta:user-defined>
    <meta:user-defined meta:name="OVERHEIDop.GmbID/DC.identifier">gmb-2024-23911</meta:user-defined>
    <meta:user-defined meta:name="OVERHEIDop.versieInformatie"/>
  </office:meta>
</office:document-meta>
</file>