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Optreden met Apollo en Rene en Erika Karst op 23 november 2024, Sporthal de Slenken, H. Tillemaweg 63 de Wijk (27-5-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1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Optreden met Apollo en Rene en Erika Karst op 23 november 2024, Sporthal de Slenken, H. Tillemaweg 63 de Wijk (27-5-24)</meta:user-defined>
    <meta:user-defined meta:name="DCTERMS.W3CDTF/DCTERMS.available">2024-06-05</meta:user-defined>
    <meta:user-defined meta:name="DCTERMS.W3CDTF/OVERHEIDop.jaargang">2024</meta:user-defined>
    <meta:user-defined meta:name="OVERHEIDop.publicationIssue">239108</meta:user-defined>
    <meta:user-defined meta:name="OVERHEIDop.GmbID/DC.identifier">gmb-2024-239108</meta:user-defined>
    <meta:user-defined meta:name="OVERHEIDop.versieInformatie"/>
  </office:meta>
</office:document-meta>
</file>