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voeren van een groot onderhoud aan 83 eengezinswoningen in de Rodenbuurt, op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is een aanvraag Omgevingsvergunning ontvangen voor het uitvoeren van een groot onderhoud aan 83 eengezinswoningen in de Rodenbuurt te Zoetermeer. </text:p>
            <text:p text:style-name="common-al">De aanvraag is geregistreerd onder zaaknummer 2024-0828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10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2894</meta:user-defined>
    <meta:user-defined meta:name="DCTERMS.abstract">het uitvoeren van een groot onderhoud aan 83 eengezinswoningen in de Roden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voeren van een groot onderhoud aan 83 eengezinswoningen in de Rodenbuurt, op 28-05-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06</meta:user-defined>
    <meta:user-defined meta:name="OVERHEIDop.GmbID/DC.identifier">gmb-2024-239106</meta:user-defined>
    <meta:user-defined meta:name="OVERHEIDop.versieInformatie"/>
  </office:meta>
</office:document-meta>
</file>