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uitbouw aan Bramentuin 36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uitbouw aan Bramentuin 36 4847BT Teteringen</text:span>
          </text:p>
            <text:p text:style-name="common-al">De gemeente Breda heeft een aanvraag voor een omgevingsvergunning ontvangen. De omgevingsvergunning is aangevraagd voor het realiseren van een uitbouw aan Bramentuin 36 4847BT Teteringen. </text:p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U heeft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210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1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10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0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0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06</meta:user-defined>
    <meta:user-defined meta:name="DCTERMS.abstract">het 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realiseren van een uitbouw aan Bramentuin 36 4847BT Teterin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05</meta:user-defined>
    <meta:user-defined meta:name="OVERHEIDop.GmbID/DC.identifier">gmb-2024-239105</meta:user-defined>
    <meta:user-defined meta:name="OVERHEIDop.versieInformatie"/>
  </office:meta>
</office:document-meta>
</file>