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Florence Nightingalestraat 112 2037ND Haarlem, 0392-2024-0071956, het kappen van een zieke boom (Iep) achter het Complex FC16016 thv Florence Nightingalestraat 112, ontvangen op 24-05-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9104</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104</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104</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4-0071956</meta:user-defined>
    <meta:user-defined meta:name="DCTERMS.abstract">het kappen van een zieke boom (Iep) achter het Complex FC16016 thv Florence Nightingalestraat 11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Florence Nightingalestraat 112 2037ND Haarlem, 0392-2024-0071956, het kappen van een zieke boom (Iep) achter het Complex FC16016 thv Florence Nightingalestraat 112, ontvangen op 24-05-2024</meta:user-defined>
    <meta:user-defined meta:name="DCTERMS.W3CDTF/DCTERMS.available">2024-06-03</meta:user-defined>
    <meta:user-defined meta:name="DCTERMS.W3CDTF/OVERHEIDop.jaargang">2024</meta:user-defined>
    <meta:user-defined meta:name="OVERHEIDop.publicationIssue">239104</meta:user-defined>
    <meta:user-defined meta:name="OVERHEIDop.GmbID/DC.identifier">gmb-2024-239104</meta:user-defined>
    <meta:user-defined meta:name="OVERHEIDop.versieInformatie"/>
  </office:meta>
</office:document-meta>
</file>