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Willem van Lutterveldstraat 1, 1a en 1b Ammerst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2 heeft de gemeente een omgevingsvergunning verleend voor het bouwen van 3 appartementen op de locatie Willem van Lutterveldstraat 1, 1a en 1b in Ammerstol. De omgevingsvergunning is bij ons bekend onder nummer 1931751472. Op 27 februari 2024 hebben wij een verzoek voor het intrekken van deze omgevingsvergunning ontvangen.</text:p>
            <text:p text:style-name="common-al">
            <text:span text:style-name="nadrukvet">
              <text:span text:style-name="nadrukvet">
                <text:span text:style-name="nadrukvet">Bevoegdheid tot intrekking</text:span>
              </text:span>
            </text:span>
          </text:p>
            <text:p text:style-name="common-al">Op grond van artikel 5.40, tweede lid, onder c van de Omgevingswet kan het college een omgevingsvergunning intrekken als de vergunninghouder daarom heeft verzocht. </text:p>
            <text:p text:style-name="common-al">
            <text:span text:style-name="nadrukvet">
              <text:span text:style-name="nadrukvet">
                <text:span text:style-name="nadrukvet">Belangenafweging</text:span>
              </text:span>
            </text:span>
          </text:p>
            <text:p text:style-name="common-al">Bij onze besluitvorming hebben wij de volgende zaken overwogen: </text:p>
            <text:p text:style-name="common-al">Nu vergunninghouder aannemelijk heeft gemaakt dat er geen gebruik zal worden gemaakt van de vergunning,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text:p>
            <text:p text:style-name="common-al">
            <text:span text:style-name="nadrukvet">
              <text:span text:style-name="nadrukvet">
                <text:span text:style-name="nadrukvet">Besluit tot intrekking</text:span>
              </text:span>
            </text:span>
          </text:p>
            <text:p text:style-name="common-al">Gelet op de belangenafweging en de toepasselijke wet- en regelgeving trekken wij de omgevingsvergunning 1931751472 in, die wij op 1 maart 2022 verleend hebben voor het bouwen van 3 appartementen op de bovengenoemde locatie. </text:p>
            <text:p text:style-name="common-al">
            <text:span text:style-name="nadrukvet">
              <text:span text:style-name="nadrukvet">Bezwaar</text:span>
            </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span text:style-name="nadrukvet"/>
          </text:p>
            <text:list text:style-name="id1-3-2-1-1-13">
              <text:list-item text:style-override="id1-3-2-1-1-13-1">
                <text:number>1.</text:number>
                <text:p text:style-name="al">naam en 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mee of noem ook het kenmerk);</text:p>
              </text:list-item>
              <text:list-item text:style-override="id1-3-2-1-1-13-4">
                <text:number>4.</text:number>
                <text:p text:style-name="al">de argumenten voor bezwaar;</text:p>
              </text:list-item>
              <text:list-item text:style-override="id1-3-2-1-1-13-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23 mei 2024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10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verleende omgevingsvergunning</meta:user-defined>
    <dc:language>nl</dc:language>
    <meta:user-defined meta:name="OVERHEIDop.locatietype/OVERHEIDop.gebiedsmarkering">Adres</meta:user-defined>
    <meta:user-defined meta:name="DC.title">Kennisgeving besluit intrekking omgevingsvergunning - Willem van Lutterveldstraat 1, 1a en 1b Ammerstol</meta:user-defined>
    <meta:user-defined meta:name="DCTERMS.W3CDTF/DCTERMS.available">2024-06-03</meta:user-defined>
    <meta:user-defined meta:name="DCTERMS.W3CDTF/OVERHEIDop.jaargang">2024</meta:user-defined>
    <meta:user-defined meta:name="OVERHEIDop.publicationIssue">239102</meta:user-defined>
    <meta:user-defined meta:name="OVERHEIDop.GmbID/DC.identifier">gmb-2024-239102</meta:user-defined>
    <meta:user-defined meta:name="OVERHEIDop.versieInformatie"/>
  </office:meta>
</office:document-meta>
</file>