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eren bedrijf (gecombineerd product), IJzerstraat 21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Alcoholwetvergunning para-commercieel horecabedrijf, IJzerstraat 21 te Tilburg</text:span>
          </text:p>
            <text:p text:style-name="common-al">De gemeente Tilburg heeft een aanvraag gekregen voor een Alcoholvergunning ten behoeve van ondersteunende horeca-activiteiten op locatie IJzerstraat 21 te Tilburg en is geregistreerd onder Z-HZ_DH_V-2024-00282.</text:p>
            <text:p text:style-name="common-al">Bent u het niet eens met het voorgenomen besluit? De aanvraag, de ontwerpbeschikking en de bijbehorende stukken liggen met ingang van de maandag na bekendmaking gedurende zes weken ter inzage.</text:p>
            <text:p text:style-name="common-al">Tijdens de periode van ter inzage legging kunnen schriftelijk zienswijzen worden ingebracht. Zij moeten worden gericht aan de burgemeester en worden verzonden aan de burgemeester van Tilburg, postbus 90155, 5000 LH Tilburg. In deze periode kunnen ook zienswijzen mondeling worden ingebracht. Hiervoor kunt u contact op nemen met mevrouw A. van Eeden, telefoonnummer: 013-5326340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10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HZ_DH_V-2024-00282</meta:user-defined>
    <meta:user-defined meta:name="DCTERMS.abstract">Z-HZ_DH_V-2024-00282 - aanvragen van een Alcoholwetvergunning</meta:user-defined>
    <dc:language>nl</dc:language>
    <meta:user-defined meta:name="OVERHEIDop.locatietype/OVERHEIDop.gebiedsmarkering">Punt</meta:user-defined>
    <meta:user-defined meta:name="DC.title">Besluit Exploiteren bedrijf (gecombineerd product), IJzerstraat 21 te Tilburg</meta:user-defined>
    <meta:user-defined meta:name="DCTERMS.W3CDTF/DCTERMS.available">2024-06-03</meta:user-defined>
    <meta:user-defined meta:name="DCTERMS.W3CDTF/OVERHEIDop.jaargang">2024</meta:user-defined>
    <meta:user-defined meta:name="OVERHEIDop.publicationIssue">239100</meta:user-defined>
    <meta:user-defined meta:name="OVERHEIDop.GmbID/DC.identifier">gmb-2024-239100</meta:user-defined>
    <meta:user-defined meta:name="OVERHEIDop.versieInformatie"/>
  </office:meta>
</office:document-meta>
</file>