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1121 voor het organiseren van het Springkussenfestijn in Rijssen op 20 juli 2024 op de locatie centrum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90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21</meta:user-defined>
    <meta:user-defined meta:name="DCTERMS.abstract">Centrum in Rijssen, het organiseren van het Springkussenfestijn in Rijssen op 20 jul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in Rijssen</meta:user-defined>
    <meta:user-defined meta:name="DCTERMS.W3CDTF/DCTERMS.available">2024-06-05</meta:user-defined>
    <meta:user-defined meta:name="DCTERMS.W3CDTF/OVERHEIDop.jaargang">2024</meta:user-defined>
    <meta:user-defined meta:name="OVERHEIDop.publicationIssue">239095</meta:user-defined>
    <meta:user-defined meta:name="OVERHEIDop.GmbID/DC.identifier">gmb-2024-239095</meta:user-defined>
    <meta:user-defined meta:name="OVERHEIDop.versieInformatie"/>
  </office:meta>
</office:document-meta>
</file>